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04cm" fo:margin-left="0cm" fo:margin-top="0cm" fo:margin-bottom="0cm" table:align="left" style:writing-mode="lr-tb"/>
    </style:style>
    <style:style style:name="Таблица1.A" style:family="table-column">
      <style:table-column-properties style:column-width="1.097cm"/>
    </style:style>
    <style:style style:name="Таблица1.B" style:family="table-column">
      <style:table-column-properties style:column-width="16.207cm"/>
    </style:style>
    <style:style style:name="Таблица1.1" style:family="table-row">
      <style:table-row-properties style:min-row-height="0.9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2" style:family="table-row">
      <style:table-row-properties style:min-row-height="0.476cm" fo:keep-together="auto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" style:family="table-cell">
      <style:table-cell-properties fo:padding-left="0.191cm" fo:padding-right="0.191cm" fo:padding-top="0cm" fo:padding-bottom="0cm" fo:border="0.5pt solid #000000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" style:family="table-cell">
      <style:table-cell-properties fo:padding-left="0.191cm" fo:padding-right="0.191cm" fo:padding-top="0cm" fo:padding-bottom="0cm" fo:border="0.5pt solid #000000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" style:family="table-cell">
      <style:table-cell-properties fo:padding-left="0.191cm" fo:padding-right="0.191cm" fo:padding-top="0cm" fo:padding-bottom="0cm" fo:border="0.5pt solid #000000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" style:family="table-cell">
      <style:table-cell-properties fo:padding-left="0.191cm" fo:padding-right="0.191cm" fo:padding-top="0cm" fo:padding-bottom="0cm" fo:border="0.5pt solid #000000"/>
    </style:style>
    <style:style style:name="Таблица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8" style:family="table-cell">
      <style:table-cell-properties fo:padding-left="0.191cm" fo:padding-right="0.191cm" fo:padding-top="0cm" fo:padding-bottom="0cm" fo:border="0.5pt solid #000000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9" style:family="table-cell">
      <style:table-cell-properties fo:padding-left="0.191cm" fo:padding-right="0.191cm" fo:padding-top="0cm" fo:padding-bottom="0cm" fo:border="0.5pt solid #000000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" style:family="table-cell">
      <style:table-cell-properties fo:padding-left="0.191cm" fo:padding-right="0.191cm" fo:padding-top="0cm" fo:padding-bottom="0cm" fo:border="0.5pt solid #000000"/>
    </style:style>
    <style:style style:name="Таблица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1" style:family="table-cell">
      <style:table-cell-properties fo:padding-left="0.191cm" fo:padding-right="0.191cm" fo:padding-top="0cm" fo:padding-bottom="0cm" fo:border="0.5pt solid #000000"/>
    </style:style>
    <style:style style:name="Таблица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2" style:family="table-cell">
      <style:table-cell-properties fo:padding-left="0.191cm" fo:padding-right="0.191cm" fo:padding-top="0cm" fo:padding-bottom="0cm" fo:border="0.5pt solid #000000"/>
    </style:style>
    <style:style style:name="Таблица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3" style:family="table-cell">
      <style:table-cell-properties fo:padding-left="0.191cm" fo:padding-right="0.191cm" fo:padding-top="0cm" fo:padding-bottom="0cm" fo:border="0.5pt solid #000000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" style:family="table-cell">
      <style:table-cell-properties fo:padding-left="0.191cm" fo:padding-right="0.191cm" fo:padding-top="0cm" fo:padding-bottom="0cm" fo:border="0.5pt solid #000000"/>
    </style:style>
    <style:style style:name="Таблица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" style:family="table-cell">
      <style:table-cell-properties fo:padding-left="0.191cm" fo:padding-right="0.191cm" fo:padding-top="0cm" fo:padding-bottom="0cm" fo:border="0.5pt solid #000000"/>
    </style:style>
    <style:style style:name="Таблица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" style:family="table-cell">
      <style:table-cell-properties fo:padding-left="0.191cm" fo:padding-right="0.191cm" fo:padding-top="0cm" fo:padding-bottom="0cm" fo:border="0.5pt solid #000000"/>
    </style:style>
    <style:style style:name="Таблица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7" style:family="table-cell">
      <style:table-cell-properties fo:padding-left="0.191cm" fo:padding-right="0.191cm" fo:padding-top="0cm" fo:padding-bottom="0cm" fo:border="0.5pt solid #000000"/>
    </style:style>
    <style:style style:name="Таблица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8" style:family="table-cell">
      <style:table-cell-properties fo:padding-left="0.191cm" fo:padding-right="0.191cm" fo:padding-top="0cm" fo:padding-bottom="0cm" fo:border="0.5pt solid #000000"/>
    </style:style>
    <style:style style:name="Таблица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9" style:family="table-cell">
      <style:table-cell-properties fo:padding-left="0.191cm" fo:padding-right="0.191cm" fo:padding-top="0cm" fo:padding-bottom="0cm" fo:border="0.5pt solid #000000"/>
    </style:style>
    <style:style style:name="Таблица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0" style:family="table-cell">
      <style:table-cell-properties fo:padding-left="0.191cm" fo:padding-right="0.191cm" fo:padding-top="0cm" fo:padding-bottom="0cm" fo:border="0.5pt solid #000000"/>
    </style:style>
    <style:style style:name="Таблица1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1" style:family="table-cell">
      <style:table-cell-properties fo:padding-left="0.191cm" fo:padding-right="0.191cm" fo:padding-top="0cm" fo:padding-bottom="0cm" fo:border="0.5pt solid #000000"/>
    </style:style>
    <style:style style:name="Таблица1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2" style:family="table-cell">
      <style:table-cell-properties fo:padding-left="0.191cm" fo:padding-right="0.191cm" fo:padding-top="0cm" fo:padding-bottom="0cm" fo:border="0.5pt solid #000000"/>
    </style:style>
    <style:style style:name="Таблица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3" style:family="table-cell">
      <style:table-cell-properties fo:padding-left="0.191cm" fo:padding-right="0.191cm" fo:padding-top="0cm" fo:padding-bottom="0cm" fo:border="0.5pt solid #000000"/>
    </style:style>
    <style:style style:name="Таблица1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4" style:family="table-cell">
      <style:table-cell-properties fo:padding-left="0.191cm" fo:padding-right="0.191cm" fo:padding-top="0cm" fo:padding-bottom="0cm" fo:border="0.5pt solid #000000"/>
    </style:style>
    <style:style style:name="Таблица1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5" style:family="table-cell">
      <style:table-cell-properties fo:padding-left="0.191cm" fo:padding-right="0.191cm" fo:padding-top="0cm" fo:padding-bottom="0cm" fo:border="0.5pt solid #000000"/>
    </style:style>
    <style:style style:name="Таблица1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6" style:family="table-cell">
      <style:table-cell-properties fo:padding-left="0.191cm" fo:padding-right="0.191cm" fo:padding-top="0cm" fo:padding-bottom="0cm" fo:border="0.5pt solid #000000"/>
    </style:style>
    <style:style style:name="Таблица1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7" style:family="table-cell">
      <style:table-cell-properties fo:padding-left="0.191cm" fo:padding-right="0.191cm" fo:padding-top="0cm" fo:padding-bottom="0cm" fo:border="0.5pt solid #000000"/>
    </style:style>
    <style:style style:name="Таблица1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8" style:family="table-cell">
      <style:table-cell-properties fo:padding-left="0.191cm" fo:padding-right="0.191cm" fo:padding-top="0cm" fo:padding-bottom="0cm" fo:border="0.5pt solid #000000"/>
    </style:style>
    <style:style style:name="Таблица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9" style:family="table-cell">
      <style:table-cell-properties fo:padding-left="0.191cm" fo:padding-right="0.191cm" fo:padding-top="0cm" fo:padding-bottom="0cm" fo:border="0.5pt solid #000000"/>
    </style:style>
    <style:style style:name="Таблица1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0" style:family="table-cell">
      <style:table-cell-properties fo:padding-left="0.191cm" fo:padding-right="0.191cm" fo:padding-top="0cm" fo:padding-bottom="0cm" fo:border="0.5pt solid #000000"/>
    </style:style>
    <style:style style:name="Таблица1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1" style:family="table-cell">
      <style:table-cell-properties fo:padding-left="0.191cm" fo:padding-right="0.191cm" fo:padding-top="0cm" fo:padding-bottom="0cm" fo:border="0.5pt solid #000000"/>
    </style:style>
    <style:style style:name="Таблица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2" style:family="table-cell">
      <style:table-cell-properties fo:padding-left="0.191cm" fo:padding-right="0.191cm" fo:padding-top="0cm" fo:padding-bottom="0cm" fo:border="0.5pt solid #000000"/>
    </style:style>
    <style:style style:name="Таблица1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3" style:family="table-cell">
      <style:table-cell-properties fo:padding-left="0.191cm" fo:padding-right="0.191cm" fo:padding-top="0cm" fo:padding-bottom="0cm" fo:border="0.5pt solid #000000"/>
    </style:style>
    <style:style style:name="Таблица1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4" style:family="table-cell">
      <style:table-cell-properties fo:padding-left="0.191cm" fo:padding-right="0.191cm" fo:padding-top="0cm" fo:padding-bottom="0cm" fo:border="0.5pt solid #000000"/>
    </style:style>
    <style:style style:name="Таблица1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5" style:family="table-cell">
      <style:table-cell-properties fo:padding-left="0.191cm" fo:padding-right="0.191cm" fo:padding-top="0cm" fo:padding-bottom="0cm" fo:border="0.5pt solid #000000"/>
    </style:style>
    <style:style style:name="Таблица1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6" style:family="table-cell">
      <style:table-cell-properties fo:padding-left="0.191cm" fo:padding-right="0.191cm" fo:padding-top="0cm" fo:padding-bottom="0cm" fo:border="0.5pt solid #000000"/>
    </style:style>
    <style:style style:name="Таблица1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7" style:family="table-cell">
      <style:table-cell-properties fo:padding-left="0.191cm" fo:padding-right="0.191cm" fo:padding-top="0cm" fo:padding-bottom="0cm" fo:border="0.5pt solid #000000"/>
    </style:style>
    <style:style style:name="Таблица1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8" style:family="table-cell">
      <style:table-cell-properties fo:padding-left="0.191cm" fo:padding-right="0.191cm" fo:padding-top="0cm" fo:padding-bottom="0cm" fo:border="0.5pt solid #000000"/>
    </style:style>
    <style:style style:name="Таблица1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9" style:family="table-cell">
      <style:table-cell-properties fo:padding-left="0.191cm" fo:padding-right="0.191cm" fo:padding-top="0cm" fo:padding-bottom="0cm" fo:border="0.5pt solid #000000"/>
    </style:style>
    <style:style style:name="Таблица1.A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0" style:family="table-cell">
      <style:table-cell-properties fo:padding-left="0.191cm" fo:padding-right="0.191cm" fo:padding-top="0cm" fo:padding-bottom="0cm" fo:border="0.5pt solid #000000"/>
    </style:style>
    <style:style style:name="Таблица1.A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1" style:family="table-cell">
      <style:table-cell-properties fo:padding-left="0.191cm" fo:padding-right="0.191cm" fo:padding-top="0cm" fo:padding-bottom="0cm" fo:border="0.5pt solid #000000"/>
    </style:style>
    <style:style style:name="Таблица1.A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2" style:family="table-cell">
      <style:table-cell-properties fo:padding-left="0.191cm" fo:padding-right="0.191cm" fo:padding-top="0cm" fo:padding-bottom="0cm" fo:border="0.5pt solid #000000"/>
    </style:style>
    <style:style style:name="Таблица1.A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3" style:family="table-cell">
      <style:table-cell-properties fo:padding-left="0.191cm" fo:padding-right="0.191cm" fo:padding-top="0cm" fo:padding-bottom="0cm" fo:border="0.5pt solid #000000"/>
    </style:style>
    <style:style style:name="Таблица1.A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4" style:family="table-cell">
      <style:table-cell-properties fo:padding-left="0.191cm" fo:padding-right="0.191cm" fo:padding-top="0cm" fo:padding-bottom="0cm" fo:border="0.5pt solid #000000"/>
    </style:style>
    <style:style style:name="Таблица1.A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5" style:family="table-cell">
      <style:table-cell-properties fo:padding-left="0.191cm" fo:padding-right="0.191cm" fo:padding-top="0cm" fo:padding-bottom="0cm" fo:border="0.5pt solid #000000"/>
    </style:style>
    <style:style style:name="Таблица1.A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6" style:family="table-cell">
      <style:table-cell-properties fo:padding-left="0.191cm" fo:padding-right="0.191cm" fo:padding-top="0cm" fo:padding-bottom="0cm" fo:border="0.5pt solid #000000"/>
    </style:style>
    <style:style style:name="Таблица1.A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7" style:family="table-cell">
      <style:table-cell-properties fo:padding-left="0.191cm" fo:padding-right="0.191cm" fo:padding-top="0cm" fo:padding-bottom="0cm" fo:border="0.5pt solid #000000"/>
    </style:style>
    <style:style style:name="Таблица1.A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8" style:family="table-cell">
      <style:table-cell-properties fo:padding-left="0.191cm" fo:padding-right="0.191cm" fo:padding-top="0cm" fo:padding-bottom="0cm" fo:border="0.5pt solid #000000"/>
    </style:style>
    <style:style style:name="Таблица1.A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9" style:family="table-cell">
      <style:table-cell-properties fo:padding-left="0.191cm" fo:padding-right="0.191cm" fo:padding-top="0cm" fo:padding-bottom="0cm" fo:border="0.5pt solid #000000"/>
    </style:style>
    <style:style style:name="Таблица1.A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0" style:family="table-cell">
      <style:table-cell-properties fo:padding-left="0.191cm" fo:padding-right="0.191cm" fo:padding-top="0cm" fo:padding-bottom="0cm" fo:border="0.5pt solid #000000"/>
    </style:style>
    <style:style style:name="Таблица1.A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1" style:family="table-cell">
      <style:table-cell-properties fo:padding-left="0.191cm" fo:padding-right="0.191cm" fo:padding-top="0cm" fo:padding-bottom="0cm" fo:border="0.5pt solid #000000"/>
    </style:style>
    <style:style style:name="Таблица1.A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2" style:family="table-cell">
      <style:table-cell-properties fo:padding-left="0.191cm" fo:padding-right="0.191cm" fo:padding-top="0cm" fo:padding-bottom="0cm" fo:border="0.5pt solid #000000"/>
    </style:style>
    <style:style style:name="Таблица1.A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3" style:family="table-cell">
      <style:table-cell-properties fo:padding-left="0.191cm" fo:padding-right="0.191cm" fo:padding-top="0cm" fo:padding-bottom="0cm" fo:border="0.5pt solid #000000"/>
    </style:style>
    <style:style style:name="Таблица1.A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4" style:family="table-cell">
      <style:table-cell-properties fo:padding-left="0.191cm" fo:padding-right="0.191cm" fo:padding-top="0cm" fo:padding-bottom="0cm" fo:border="0.5pt solid #000000"/>
    </style:style>
    <style:style style:name="Таблица1.A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5" style:family="table-cell">
      <style:table-cell-properties fo:padding-left="0.191cm" fo:padding-right="0.191cm" fo:padding-top="0cm" fo:padding-bottom="0cm" fo:border="0.5pt solid #000000"/>
    </style:style>
    <style:style style:name="Таблица1.A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6" style:family="table-cell">
      <style:table-cell-properties fo:padding-left="0.191cm" fo:padding-right="0.191cm" fo:padding-top="0cm" fo:padding-bottom="0cm" fo:border="0.5pt solid #000000"/>
    </style:style>
    <style:style style:name="Таблица1.A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7" style:family="table-cell">
      <style:table-cell-properties fo:padding-left="0.191cm" fo:padding-right="0.191cm" fo:padding-top="0cm" fo:padding-bottom="0cm" fo:border="0.5pt solid #000000"/>
    </style:style>
    <style:style style:name="Таблица1.A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8" style:family="table-cell">
      <style:table-cell-properties fo:padding-left="0.191cm" fo:padding-right="0.191cm" fo:padding-top="0cm" fo:padding-bottom="0cm" fo:border="0.5pt solid #000000"/>
    </style:style>
    <style:style style:name="Таблица1.A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59" style:family="table-cell">
      <style:table-cell-properties fo:padding-left="0.191cm" fo:padding-right="0.191cm" fo:padding-top="0cm" fo:padding-bottom="0cm" fo:border="0.5pt solid #000000"/>
    </style:style>
    <style:style style:name="Таблица1.A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0" style:family="table-cell">
      <style:table-cell-properties fo:padding-left="0.191cm" fo:padding-right="0.191cm" fo:padding-top="0cm" fo:padding-bottom="0cm" fo:border="0.5pt solid #000000"/>
    </style:style>
    <style:style style:name="Таблица1.A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1" style:family="table-cell">
      <style:table-cell-properties fo:padding-left="0.191cm" fo:padding-right="0.191cm" fo:padding-top="0cm" fo:padding-bottom="0cm" fo:border="0.5pt solid #000000"/>
    </style:style>
    <style:style style:name="Таблица1.A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2" style:family="table-cell">
      <style:table-cell-properties fo:padding-left="0.191cm" fo:padding-right="0.191cm" fo:padding-top="0cm" fo:padding-bottom="0cm" fo:border="0.5pt solid #000000"/>
    </style:style>
    <style:style style:name="Таблица1.A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3" style:family="table-cell">
      <style:table-cell-properties fo:padding-left="0.191cm" fo:padding-right="0.191cm" fo:padding-top="0cm" fo:padding-bottom="0cm" fo:border="0.5pt solid #000000"/>
    </style:style>
    <style:style style:name="Таблица1.A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4" style:family="table-cell">
      <style:table-cell-properties fo:padding-left="0.191cm" fo:padding-right="0.191cm" fo:padding-top="0cm" fo:padding-bottom="0cm" fo:border="0.5pt solid #000000"/>
    </style:style>
    <style:style style:name="Таблица1.A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5" style:family="table-cell">
      <style:table-cell-properties fo:padding-left="0.191cm" fo:padding-right="0.191cm" fo:padding-top="0cm" fo:padding-bottom="0cm" fo:border="0.5pt solid #000000"/>
    </style:style>
    <style:style style:name="Таблица1.A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6" style:family="table-cell">
      <style:table-cell-properties fo:padding-left="0.191cm" fo:padding-right="0.191cm" fo:padding-top="0cm" fo:padding-bottom="0cm" fo:border="0.5pt solid #000000"/>
    </style:style>
    <style:style style:name="Таблица1.A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7" style:family="table-cell">
      <style:table-cell-properties fo:padding-left="0.191cm" fo:padding-right="0.191cm" fo:padding-top="0cm" fo:padding-bottom="0cm" fo:border="0.5pt solid #000000"/>
    </style:style>
    <style:style style:name="Таблица1.A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8" style:family="table-cell">
      <style:table-cell-properties fo:padding-left="0.191cm" fo:padding-right="0.191cm" fo:padding-top="0cm" fo:padding-bottom="0cm" fo:border="0.5pt solid #000000"/>
    </style:style>
    <style:style style:name="Таблица1.A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9" style:family="table-cell">
      <style:table-cell-properties fo:padding-left="0.191cm" fo:padding-right="0.191cm" fo:padding-top="0cm" fo:padding-bottom="0cm" fo:border="0.5pt solid #000000"/>
    </style:style>
    <style:style style:name="Таблица1.A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0" style:family="table-cell">
      <style:table-cell-properties fo:padding-left="0.191cm" fo:padding-right="0.191cm" fo:padding-top="0cm" fo:padding-bottom="0cm" fo:border="0.5pt solid #000000"/>
    </style:style>
    <style:style style:name="Таблица1.A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1" style:family="table-cell">
      <style:table-cell-properties fo:padding-left="0.191cm" fo:padding-right="0.191cm" fo:padding-top="0cm" fo:padding-bottom="0cm" fo:border="0.5pt solid #000000"/>
    </style:style>
    <style:style style:name="Таблица1.A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2" style:family="table-cell">
      <style:table-cell-properties fo:padding-left="0.191cm" fo:padding-right="0.191cm" fo:padding-top="0cm" fo:padding-bottom="0cm" fo:border="0.5pt solid #000000"/>
    </style:style>
    <style:style style:name="Таблица1.A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3" style:family="table-cell">
      <style:table-cell-properties fo:padding-left="0.191cm" fo:padding-right="0.191cm" fo:padding-top="0cm" fo:padding-bottom="0cm" fo:border="0.5pt solid #000000"/>
    </style:style>
    <style:style style:name="Таблица1.A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4" style:family="table-cell">
      <style:table-cell-properties fo:padding-left="0.191cm" fo:padding-right="0.191cm" fo:padding-top="0cm" fo:padding-bottom="0cm" fo:border="0.5pt solid #000000"/>
    </style:style>
    <style:style style:name="Таблица1.A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5" style:family="table-cell">
      <style:table-cell-properties fo:padding-left="0.191cm" fo:padding-right="0.191cm" fo:padding-top="0cm" fo:padding-bottom="0cm" fo:border="0.5pt solid #000000"/>
    </style:style>
    <style:style style:name="Таблица1.A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6" style:family="table-cell">
      <style:table-cell-properties fo:padding-left="0.191cm" fo:padding-right="0.191cm" fo:padding-top="0cm" fo:padding-bottom="0cm" fo:border="0.5pt solid #000000"/>
    </style:style>
    <style:style style:name="Таблица1.A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7" style:family="table-cell">
      <style:table-cell-properties fo:padding-left="0.191cm" fo:padding-right="0.191cm" fo:padding-top="0cm" fo:padding-bottom="0cm" fo:border="0.5pt solid #000000"/>
    </style:style>
    <style:style style:name="Таблица1.A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8" style:family="table-cell">
      <style:table-cell-properties fo:padding-left="0.191cm" fo:padding-right="0.191cm" fo:padding-top="0cm" fo:padding-bottom="0cm" fo:border="0.5pt solid #000000"/>
    </style:style>
    <style:style style:name="Таблица1.A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9" style:family="table-cell">
      <style:table-cell-properties fo:padding-left="0.191cm" fo:padding-right="0.191cm" fo:padding-top="0cm" fo:padding-bottom="0cm" fo:border="0.5pt solid #000000"/>
    </style:style>
    <style:style style:name="Таблица1.A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80" style:family="table-cell">
      <style:table-cell-properties fo:padding-left="0.191cm" fo:padding-right="0.191cm" fo:padding-top="0cm" fo:padding-bottom="0cm" fo:border="0.5pt solid #000000"/>
    </style:style>
    <style:style style:name="Таблица1.A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81" style:family="table-cell">
      <style:table-cell-properties fo:padding-left="0.191cm" fo:padding-right="0.191cm" fo:padding-top="0cm" fo:padding-bottom="0cm" fo:border="0.5pt solid #000000"/>
    </style:style>
    <style:style style:name="Таблица1.A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82" style:family="table-cell">
      <style:table-cell-properties fo:padding-left="0.191cm" fo:padding-right="0.191cm" fo:padding-top="0cm" fo:padding-bottom="0cm" fo:border="0.5pt solid #000000"/>
    </style:style>
    <style:style style:name="Таблица1.A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83" style:family="table-cell">
      <style:table-cell-properties fo:padding-left="0.191cm" fo:padding-right="0.191cm" fo:padding-top="0cm" fo:padding-bottom="0cm" fo:border="0.5pt solid #000000"/>
    </style:style>
    <style:style style:name="Таблица1.A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84" style:family="table-cell">
      <style:table-cell-properties fo:padding-left="0.191cm" fo:padding-right="0.191cm" fo:padding-top="0cm" fo:padding-bottom="0cm" fo:border="0.5pt solid #000000"/>
    </style:style>
    <style:style style:name="Таблица1.A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85" style:family="table-cell">
      <style:table-cell-properties fo:padding-left="0.191cm" fo:padding-right="0.191cm" fo:padding-top="0cm" fo:padding-bottom="0cm" fo:border="0.5pt solid #000000"/>
    </style:style>
    <style:style style:name="Таблица1.A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86" style:family="table-cell">
      <style:table-cell-properties fo:padding-left="0.191cm" fo:padding-right="0.191cm" fo:padding-top="0cm" fo:padding-bottom="0cm" fo:border="0.5pt solid #000000"/>
    </style:style>
    <style:style style:name="Таблица1.A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87" style:family="table-cell">
      <style:table-cell-properties fo:padding-left="0.191cm" fo:padding-right="0.191cm" fo:padding-top="0cm" fo:padding-bottom="0cm" fo:border="0.5pt solid #000000"/>
    </style:style>
    <style:style style:name="Таблица1.A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88" style:family="table-cell">
      <style:table-cell-properties fo:padding-left="0.191cm" fo:padding-right="0.191cm" fo:padding-top="0cm" fo:padding-bottom="0cm" fo:border="0.5pt solid #000000"/>
    </style:style>
    <style:style style:name="Таблица1.A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89" style:family="table-cell">
      <style:table-cell-properties fo:padding-left="0.191cm" fo:padding-right="0.191cm" fo:padding-top="0cm" fo:padding-bottom="0cm" fo:border="0.5pt solid #000000"/>
    </style:style>
    <style:style style:name="Таблица1.A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90" style:family="table-cell">
      <style:table-cell-properties fo:padding-left="0.191cm" fo:padding-right="0.191cm" fo:padding-top="0cm" fo:padding-bottom="0cm" fo:border="0.5pt solid #000000"/>
    </style:style>
    <style:style style:name="Таблица1.A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91" style:family="table-cell">
      <style:table-cell-properties fo:padding-left="0.191cm" fo:padding-right="0.191cm" fo:padding-top="0cm" fo:padding-bottom="0cm" fo:border="0.5pt solid #000000"/>
    </style:style>
    <style:style style:name="Таблица1.A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92" style:family="table-cell">
      <style:table-cell-properties fo:padding-left="0.191cm" fo:padding-right="0.191cm" fo:padding-top="0cm" fo:padding-bottom="0cm" fo:border="0.5pt solid #000000"/>
    </style:style>
    <style:style style:name="Таблица1.A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93" style:family="table-cell">
      <style:table-cell-properties fo:padding-left="0.191cm" fo:padding-right="0.191cm" fo:padding-top="0cm" fo:padding-bottom="0cm" fo:border="0.5pt solid #000000"/>
    </style:style>
    <style:style style:name="Таблица1.A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9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1.A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95" style:family="table-cell">
      <style:table-cell-properties fo:padding-left="0.191cm" fo:padding-right="0.191cm" fo:padding-top="0cm" fo:padding-bottom="0cm" fo:border="0.5pt solid #000000"/>
    </style:style>
    <style:style style:name="Таблица1.A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96" style:family="table-cell">
      <style:table-cell-properties fo:padding-left="0.191cm" fo:padding-right="0.191cm" fo:padding-top="0cm" fo:padding-bottom="0cm" fo:border="0.5pt solid #000000"/>
    </style:style>
    <style:style style:name="Таблица1.A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97" style:family="table-cell">
      <style:table-cell-properties fo:padding-left="0.191cm" fo:padding-right="0.191cm" fo:padding-top="0cm" fo:padding-bottom="0cm" fo:border="0.5pt solid #000000"/>
    </style:style>
    <style:style style:name="Таблица1.A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98" style:family="table-cell">
      <style:table-cell-properties fo:padding-left="0.191cm" fo:padding-right="0.191cm" fo:padding-top="0cm" fo:padding-bottom="0cm" fo:border="0.5pt solid #000000"/>
    </style:style>
    <style:style style:name="Таблица1.A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99" style:family="table-cell">
      <style:table-cell-properties fo:padding-left="0.191cm" fo:padding-right="0.191cm" fo:padding-top="0cm" fo:padding-bottom="0cm" fo:border="0.5pt solid #000000"/>
    </style:style>
    <style:style style:name="Таблица1.A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0" style:family="table-cell">
      <style:table-cell-properties fo:padding-left="0.191cm" fo:padding-right="0.191cm" fo:padding-top="0cm" fo:padding-bottom="0cm" fo:border="0.5pt solid #000000"/>
    </style:style>
    <style:style style:name="Таблица1.A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1" style:family="table-cell">
      <style:table-cell-properties fo:padding-left="0.191cm" fo:padding-right="0.191cm" fo:padding-top="0cm" fo:padding-bottom="0cm" fo:border="0.5pt solid #000000"/>
    </style:style>
    <style:style style:name="Таблица1.A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2" style:family="table-cell">
      <style:table-cell-properties fo:padding-left="0.191cm" fo:padding-right="0.191cm" fo:padding-top="0cm" fo:padding-bottom="0cm" fo:border="0.5pt solid #000000"/>
    </style:style>
    <style:style style:name="Таблица1.A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3" style:family="table-cell">
      <style:table-cell-properties fo:padding-left="0.191cm" fo:padding-right="0.191cm" fo:padding-top="0cm" fo:padding-bottom="0cm" fo:border="0.5pt solid #000000"/>
    </style:style>
    <style:style style:name="Таблица1.A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4" style:family="table-cell">
      <style:table-cell-properties fo:padding-left="0.191cm" fo:padding-right="0.191cm" fo:padding-top="0cm" fo:padding-bottom="0cm" fo:border="0.5pt solid #000000"/>
    </style:style>
    <style:style style:name="Таблица1.A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5" style:family="table-cell">
      <style:table-cell-properties fo:padding-left="0.191cm" fo:padding-right="0.191cm" fo:padding-top="0cm" fo:padding-bottom="0cm" fo:border="0.5pt solid #000000"/>
    </style:style>
    <style:style style:name="Таблица1.A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6" style:family="table-cell">
      <style:table-cell-properties fo:padding-left="0.191cm" fo:padding-right="0.191cm" fo:padding-top="0cm" fo:padding-bottom="0cm" fo:border="0.5pt solid #000000"/>
    </style:style>
    <style:style style:name="Таблица1.A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7" style:family="table-cell">
      <style:table-cell-properties fo:padding-left="0.191cm" fo:padding-right="0.191cm" fo:padding-top="0cm" fo:padding-bottom="0cm" fo:border="0.5pt solid #000000"/>
    </style:style>
    <style:style style:name="Таблица1.A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8" style:family="table-cell">
      <style:table-cell-properties fo:padding-left="0.191cm" fo:padding-right="0.191cm" fo:padding-top="0cm" fo:padding-bottom="0cm" fo:border="0.5pt solid #000000"/>
    </style:style>
    <style:style style:name="Таблица1.A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09" style:family="table-cell">
      <style:table-cell-properties fo:padding-left="0.191cm" fo:padding-right="0.191cm" fo:padding-top="0cm" fo:padding-bottom="0cm" fo:border="0.5pt solid #000000"/>
    </style:style>
    <style:style style:name="Таблица1.A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10" style:family="table-cell">
      <style:table-cell-properties fo:padding-left="0.191cm" fo:padding-right="0.191cm" fo:padding-top="0cm" fo:padding-bottom="0cm" fo:border="0.5pt solid #000000"/>
    </style:style>
    <style:style style:name="Таблица1.A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11" style:family="table-cell">
      <style:table-cell-properties fo:padding-left="0.191cm" fo:padding-right="0.191cm" fo:padding-top="0cm" fo:padding-bottom="0cm" fo:border="0.5pt solid #000000"/>
    </style:style>
    <style:style style:name="Таблица1.A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12" style:family="table-cell">
      <style:table-cell-properties fo:padding-left="0.191cm" fo:padding-right="0.191cm" fo:padding-top="0cm" fo:padding-bottom="0cm" fo:border="0.5pt solid #000000"/>
    </style:style>
    <style:style style:name="Таблица1.A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13" style:family="table-cell">
      <style:table-cell-properties fo:padding-left="0.191cm" fo:padding-right="0.191cm" fo:padding-top="0cm" fo:padding-bottom="0cm" fo:border="0.5pt solid #000000"/>
    </style:style>
    <style:style style:name="Таблица1.A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14" style:family="table-cell">
      <style:table-cell-properties fo:padding-left="0.191cm" fo:padding-right="0.191cm" fo:padding-top="0cm" fo:padding-bottom="0cm" fo:border="0.5pt solid #000000"/>
    </style:style>
    <style:style style:name="Таблица1.A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15" style:family="table-cell">
      <style:table-cell-properties fo:padding-left="0.191cm" fo:padding-right="0.191cm" fo:padding-top="0cm" fo:padding-bottom="0cm" fo:border="0.5pt solid #000000"/>
    </style:style>
    <style:style style:name="Таблица1.A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16" style:family="table-cell">
      <style:table-cell-properties fo:padding-left="0.191cm" fo:padding-right="0.191cm" fo:padding-top="0cm" fo:padding-bottom="0cm" fo:border="0.5pt solid #000000"/>
    </style:style>
    <style:style style:name="Таблица1.A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17" style:family="table-cell">
      <style:table-cell-properties fo:padding-left="0.191cm" fo:padding-right="0.191cm" fo:padding-top="0cm" fo:padding-bottom="0cm" fo:border="0.5pt solid #000000"/>
    </style:style>
    <style:style style:name="Таблица1.A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18" style:family="table-cell">
      <style:table-cell-properties fo:padding-left="0.191cm" fo:padding-right="0.191cm" fo:padding-top="0cm" fo:padding-bottom="0cm" fo:border="0.5pt solid #000000"/>
    </style:style>
    <style:style style:name="Таблица1.A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19" style:family="table-cell">
      <style:table-cell-properties fo:padding-left="0.191cm" fo:padding-right="0.191cm" fo:padding-top="0cm" fo:padding-bottom="0cm" fo:border="0.5pt solid #000000"/>
    </style:style>
    <style:style style:name="Таблица1.A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20" style:family="table-cell">
      <style:table-cell-properties fo:padding-left="0.191cm" fo:padding-right="0.191cm" fo:padding-top="0cm" fo:padding-bottom="0cm" fo:border="0.5pt solid #000000"/>
    </style:style>
    <style:style style:name="Таблица1.A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21" style:family="table-cell">
      <style:table-cell-properties fo:padding-left="0.191cm" fo:padding-right="0.191cm" fo:padding-top="0cm" fo:padding-bottom="0cm" fo:border="0.5pt solid #000000"/>
    </style:style>
    <style:style style:name="Таблица1.A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22" style:family="table-cell">
      <style:table-cell-properties fo:padding-left="0.191cm" fo:padding-right="0.191cm" fo:padding-top="0cm" fo:padding-bottom="0cm" fo:border="0.5pt solid #000000"/>
    </style:style>
    <style:style style:name="Таблица1.A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23" style:family="table-cell">
      <style:table-cell-properties fo:padding-left="0.191cm" fo:padding-right="0.191cm" fo:padding-top="0cm" fo:padding-bottom="0cm" fo:border="0.5pt solid #000000"/>
    </style:style>
    <style:style style:name="Таблица1.A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24" style:family="table-cell">
      <style:table-cell-properties fo:padding-left="0.191cm" fo:padding-right="0.191cm" fo:padding-top="0cm" fo:padding-bottom="0cm" fo:border="0.5pt solid #000000"/>
    </style:style>
    <style:style style:name="Таблица1.A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25" style:family="table-cell">
      <style:table-cell-properties fo:padding-left="0.191cm" fo:padding-right="0.191cm" fo:padding-top="0cm" fo:padding-bottom="0cm" fo:border="0.5pt solid #000000"/>
    </style:style>
    <style:style style:name="Таблица1.A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26" style:family="table-cell">
      <style:table-cell-properties fo:padding-left="0.191cm" fo:padding-right="0.191cm" fo:padding-top="0cm" fo:padding-bottom="0cm" fo:border="0.5pt solid #000000"/>
    </style:style>
    <style:style style:name="Таблица1.A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27" style:family="table-cell">
      <style:table-cell-properties fo:padding-left="0.191cm" fo:padding-right="0.191cm" fo:padding-top="0cm" fo:padding-bottom="0cm" fo:border="0.5pt solid #000000"/>
    </style:style>
    <style:style style:name="Таблица1.A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28" style:family="table-cell">
      <style:table-cell-properties fo:padding-left="0.191cm" fo:padding-right="0.191cm" fo:padding-top="0cm" fo:padding-bottom="0cm" fo:border="0.5pt solid #000000"/>
    </style:style>
    <style:style style:name="Таблица1.A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29" style:family="table-cell">
      <style:table-cell-properties fo:padding-left="0.191cm" fo:padding-right="0.191cm" fo:padding-top="0cm" fo:padding-bottom="0cm" fo:border="0.5pt solid #000000"/>
    </style:style>
    <style:style style:name="Таблица1.A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30" style:family="table-cell">
      <style:table-cell-properties fo:padding-left="0.191cm" fo:padding-right="0.191cm" fo:padding-top="0cm" fo:padding-bottom="0cm" fo:border="0.5pt solid #000000"/>
    </style:style>
    <style:style style:name="Таблица1.A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31" style:family="table-cell">
      <style:table-cell-properties fo:padding-left="0.191cm" fo:padding-right="0.191cm" fo:padding-top="0cm" fo:padding-bottom="0cm" fo:border="0.5pt solid #000000"/>
    </style:style>
    <style:style style:name="Таблица1.A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32" style:family="table-cell">
      <style:table-cell-properties fo:padding-left="0.191cm" fo:padding-right="0.191cm" fo:padding-top="0cm" fo:padding-bottom="0cm" fo:border="0.5pt solid #000000"/>
    </style:style>
    <style:style style:name="Таблица1.A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33" style:family="table-cell">
      <style:table-cell-properties fo:padding-left="0.191cm" fo:padding-right="0.191cm" fo:padding-top="0cm" fo:padding-bottom="0cm" fo:border="0.5pt solid #000000"/>
    </style:style>
    <style:style style:name="Таблица1.A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34" style:family="table-cell">
      <style:table-cell-properties fo:padding-left="0.191cm" fo:padding-right="0.191cm" fo:padding-top="0cm" fo:padding-bottom="0cm" fo:border="0.5pt solid #000000"/>
    </style:style>
    <style:style style:name="Таблица1.A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35" style:family="table-cell">
      <style:table-cell-properties fo:padding-left="0.191cm" fo:padding-right="0.191cm" fo:padding-top="0cm" fo:padding-bottom="0cm" fo:border="0.5pt solid #000000"/>
    </style:style>
    <style:style style:name="Таблица1.A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36" style:family="table-cell">
      <style:table-cell-properties fo:padding-left="0.191cm" fo:padding-right="0.191cm" fo:padding-top="0cm" fo:padding-bottom="0cm" fo:border="0.5pt solid #000000"/>
    </style:style>
    <style:style style:name="Таблица1.A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37" style:family="table-cell">
      <style:table-cell-properties fo:padding-left="0.191cm" fo:padding-right="0.191cm" fo:padding-top="0cm" fo:padding-bottom="0cm" fo:border="0.5pt solid #000000"/>
    </style:style>
    <style:style style:name="Таблица1.A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38" style:family="table-cell">
      <style:table-cell-properties fo:padding-left="0.191cm" fo:padding-right="0.191cm" fo:padding-top="0cm" fo:padding-bottom="0cm" fo:border="0.5pt solid #000000"/>
    </style:style>
    <style:style style:name="Таблица1.A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39" style:family="table-cell">
      <style:table-cell-properties fo:padding-left="0.191cm" fo:padding-right="0.191cm" fo:padding-top="0cm" fo:padding-bottom="0cm" fo:border="0.5pt solid #000000"/>
    </style:style>
    <style:style style:name="Таблица1.A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0" style:family="table-cell">
      <style:table-cell-properties fo:padding-left="0.191cm" fo:padding-right="0.191cm" fo:padding-top="0cm" fo:padding-bottom="0cm" fo:border="0.5pt solid #000000"/>
    </style:style>
    <style:style style:name="Таблица1.A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1" style:family="table-cell">
      <style:table-cell-properties fo:padding-left="0.191cm" fo:padding-right="0.191cm" fo:padding-top="0cm" fo:padding-bottom="0cm" fo:border="0.5pt solid #000000"/>
    </style:style>
    <style:style style:name="Таблица1.A1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2" style:family="table-cell">
      <style:table-cell-properties fo:padding-left="0.191cm" fo:padding-right="0.191cm" fo:padding-top="0cm" fo:padding-bottom="0cm" fo:border="0.5pt solid #000000"/>
    </style:style>
    <style:style style:name="Таблица1.A1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3" style:family="table-cell">
      <style:table-cell-properties fo:padding-left="0.191cm" fo:padding-right="0.191cm" fo:padding-top="0cm" fo:padding-bottom="0cm" fo:border="0.5pt solid #000000"/>
    </style:style>
    <style:style style:name="Таблица1.A1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4" style:family="table-cell">
      <style:table-cell-properties fo:padding-left="0.191cm" fo:padding-right="0.191cm" fo:padding-top="0cm" fo:padding-bottom="0cm" fo:border="0.5pt solid #000000"/>
    </style:style>
    <style:style style:name="Таблица1.A1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5" style:family="table-cell">
      <style:table-cell-properties fo:padding-left="0.191cm" fo:padding-right="0.191cm" fo:padding-top="0cm" fo:padding-bottom="0cm" fo:border="0.5pt solid #000000"/>
    </style:style>
    <style:style style:name="Таблица1.A1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6" style:family="table-cell">
      <style:table-cell-properties fo:padding-left="0.191cm" fo:padding-right="0.191cm" fo:padding-top="0cm" fo:padding-bottom="0cm" fo:border="0.5pt solid #000000"/>
    </style:style>
    <style:style style:name="Таблица1.A1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7" style:family="table-cell">
      <style:table-cell-properties fo:padding-left="0.191cm" fo:padding-right="0.191cm" fo:padding-top="0cm" fo:padding-bottom="0cm" fo:border="0.5pt solid #000000"/>
    </style:style>
    <style:style style:name="Таблица1.A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8" style:family="table-cell">
      <style:table-cell-properties fo:padding-left="0.191cm" fo:padding-right="0.191cm" fo:padding-top="0cm" fo:padding-bottom="0cm" fo:border="0.5pt solid #000000"/>
    </style:style>
    <style:style style:name="Таблица1.A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49" style:family="table-cell">
      <style:table-cell-properties fo:padding-left="0.191cm" fo:padding-right="0.191cm" fo:padding-top="0cm" fo:padding-bottom="0cm" fo:border="0.5pt solid #000000"/>
    </style:style>
    <style:style style:name="Таблица1.A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0" style:family="table-cell">
      <style:table-cell-properties fo:padding-left="0.191cm" fo:padding-right="0.191cm" fo:padding-top="0cm" fo:padding-bottom="0cm" fo:border="0.5pt solid #000000"/>
    </style:style>
    <style:style style:name="Таблица1.A1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1" style:family="table-cell">
      <style:table-cell-properties fo:padding-left="0.191cm" fo:padding-right="0.191cm" fo:padding-top="0cm" fo:padding-bottom="0cm" fo:border="0.5pt solid #000000"/>
    </style:style>
    <style:style style:name="Таблица1.A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2" style:family="table-cell">
      <style:table-cell-properties fo:padding-left="0.191cm" fo:padding-right="0.191cm" fo:padding-top="0cm" fo:padding-bottom="0cm" fo:border="0.5pt solid #000000"/>
    </style:style>
    <style:style style:name="Таблица1.A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3" style:family="table-cell">
      <style:table-cell-properties fo:padding-left="0.191cm" fo:padding-right="0.191cm" fo:padding-top="0cm" fo:padding-bottom="0cm" fo:border="0.5pt solid #000000"/>
    </style:style>
    <style:style style:name="Таблица1.A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4" style:family="table-cell">
      <style:table-cell-properties fo:padding-left="0.191cm" fo:padding-right="0.191cm" fo:padding-top="0cm" fo:padding-bottom="0cm" fo:border="0.5pt solid #000000"/>
    </style:style>
    <style:style style:name="Таблица1.A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5" style:family="table-cell">
      <style:table-cell-properties fo:padding-left="0.191cm" fo:padding-right="0.191cm" fo:padding-top="0cm" fo:padding-bottom="0cm" fo:border="0.5pt solid #000000"/>
    </style:style>
    <style:style style:name="Таблица1.A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6" style:family="table-cell">
      <style:table-cell-properties fo:padding-left="0.191cm" fo:padding-right="0.191cm" fo:padding-top="0cm" fo:padding-bottom="0cm" fo:border="0.5pt solid #000000"/>
    </style:style>
    <style:style style:name="Таблица1.157" style:family="table-row">
      <style:table-row-properties style:min-row-height="2.108cm" fo:keep-together="auto"/>
    </style:style>
    <style:style style:name="Таблица1.A1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7" style:family="table-cell">
      <style:table-cell-properties fo:padding-left="0.191cm" fo:padding-right="0.191cm" fo:padding-top="0cm" fo:padding-bottom="0cm" fo:border="0.5pt solid #000000"/>
    </style:style>
    <style:style style:name="Таблица1.158" style:family="table-row">
      <style:table-row-properties style:min-row-height="2.185cm" fo:keep-together="auto"/>
    </style:style>
    <style:style style:name="Таблица1.A1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8" style:family="table-cell">
      <style:table-cell-properties fo:padding-left="0.191cm" fo:padding-right="0.191cm" fo:padding-top="0cm" fo:padding-bottom="0cm" fo:border="0.5pt solid #000000"/>
    </style:style>
    <style:style style:name="Таблица1.159" style:family="table-row">
      <style:table-row-properties style:min-row-height="2.168cm" fo:keep-together="auto"/>
    </style:style>
    <style:style style:name="Таблица1.A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59" style:family="table-cell">
      <style:table-cell-properties fo:padding-left="0.191cm" fo:padding-right="0.191cm" fo:padding-top="0cm" fo:padding-bottom="0cm" fo:border="0.5pt solid #000000"/>
    </style:style>
    <style:style style:name="Таблица1.160" style:family="table-row">
      <style:table-row-properties style:min-row-height="2.205cm" fo:keep-together="auto"/>
    </style:style>
    <style:style style:name="Таблица1.A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0" style:family="table-cell">
      <style:table-cell-properties fo:padding-left="0.191cm" fo:padding-right="0.191cm" fo:padding-top="0cm" fo:padding-bottom="0cm" fo:border="0.5pt solid #000000"/>
    </style:style>
    <style:style style:name="Таблица1.161" style:family="table-row">
      <style:table-row-properties style:min-row-height="2.231cm" fo:keep-together="auto"/>
    </style:style>
    <style:style style:name="Таблица1.A1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1" style:family="table-cell">
      <style:table-cell-properties fo:padding-left="0.191cm" fo:padding-right="0.191cm" fo:padding-top="0cm" fo:padding-bottom="0cm" fo:border="0.5pt solid #000000"/>
    </style:style>
    <style:style style:name="Таблица1.162" style:family="table-row">
      <style:table-row-properties style:min-row-height="0.123cm" fo:keep-together="auto"/>
    </style:style>
    <style:style style:name="Таблица1.A1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162" style:family="table-cell">
      <style:table-cell-properties fo:padding-left="0.191cm" fo:padding-right="0.191cm" fo:padding-top="0cm" fo:padding-bottom="0cm" fo:border="0.5pt solid #000000"/>
    </style:style>
    <style:style style:name="Таблица1.A16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63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200" style:family="table-row">
      <style:table-row-properties style:min-row-height="0.739cm" fo:keep-together="auto"/>
    </style:style>
    <style:style style:name="Таблица1.299" style:family="table-row">
      <style:table-row-properties style:min-row-height="0.533cm" fo:keep-together="auto"/>
    </style:style>
    <style:style style:name="Таблица1.300" style:family="table-row">
      <style:table-row-properties style:min-row-height="0.58cm" fo:keep-together="auto"/>
    </style:style>
    <style:style style:name="Таблица1.301" style:family="table-row">
      <style:table-row-properties style:min-row-height="0.503cm" fo:keep-together="auto"/>
    </style:style>
    <style:style style:name="Таблица1.302" style:family="table-row">
      <style:table-row-properties style:min-row-height="0.501cm" fo:keep-together="auto"/>
    </style:style>
    <style:style style:name="Таблица1.303" style:family="table-row">
      <style:table-row-properties style:min-row-height="0.596cm" fo:keep-together="auto"/>
    </style:style>
    <style:style style:name="Таблица1.304" style:family="table-row">
      <style:table-row-properties style:min-row-height="0.593cm" fo:keep-together="auto"/>
    </style:style>
    <style:style style:name="Таблица1.305" style:family="table-row">
      <style:table-row-properties style:min-row-height="0.483cm" fo:keep-together="auto"/>
    </style:style>
    <style:style style:name="Таблица1.306" style:family="table-row">
      <style:table-row-properties style:min-row-height="0.573cm" fo:keep-together="auto"/>
    </style:style>
    <style:style style:name="Таблица1.307" style:family="table-row">
      <style:table-row-properties style:min-row-height="0.57cm" fo:keep-together="auto"/>
    </style:style>
    <style:style style:name="Таблица1.308" style:family="table-row">
      <style:table-row-properties style:min-row-height="0.49cm" fo:keep-together="auto"/>
    </style:style>
    <style:style style:name="Таблица1.309" style:family="table-row">
      <style:table-row-properties style:min-row-height="0.594cm" fo:keep-together="auto"/>
    </style:style>
    <style:style style:name="Таблица1.B3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8182c"/>
    </style:style>
    <style:style style:name="P2" style:family="paragraph" style:parent-style-name="Standard">
      <style:paragraph-properties fo:text-align="center" style:justify-single-word="false"/>
      <style:text-properties officeooo:paragraph-rsid="0019f53c"/>
    </style:style>
    <style:style style:name="P3" style:family="paragraph" style:parent-style-name="Standard">
      <style:paragraph-properties fo:text-align="end" style:justify-single-word="false"/>
      <style:text-properties officeooo:paragraph-rsid="0018182c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1pt" officeooo:paragraph-rsid="0018182c" style:font-size-asian="11pt" style:font-name-complex="Calibri1" style:font-size-complex="11pt"/>
    </style:style>
    <style:style style:name="P5" style:family="paragraph" style:parent-style-name="Standard">
      <style:text-properties officeooo:paragraph-rsid="0018182c"/>
    </style:style>
    <style:style style:name="P6" style:family="paragraph" style:parent-style-name="Standard">
      <style:paragraph-properties fo:text-align="start" style:justify-single-word="false"/>
      <style:text-properties officeooo:paragraph-rsid="0018182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officeooo:rsid="0018182c" style:font-size-asian="10pt" style:font-size-complex="10pt"/>
    </style:style>
    <style:style style:name="T4" style:family="text">
      <style:text-properties fo:color="#000000" fo:font-size="10pt" fo:letter-spacing="0.009cm" style:font-size-asian="10pt" style:font-size-complex="10pt"/>
    </style:style>
    <style:style style:name="T5" style:family="text">
      <style:text-properties fo:color="#000000" fo:font-size="10pt" fo:letter-spacing="0.009cm" fo:font-weight="bold" style:font-size-asian="10pt" style:font-weight-asian="bold" style:font-size-complex="10pt"/>
    </style:style>
    <style:style style:name="T6" style:family="text">
      <style:text-properties fo:color="#000000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">№ </text:span></text:p>
            <text:p text:style-name="P2"><text:span text:style-name="T2">п/п</text:span></text:p>
          </table:table-cell>
          <table:table-cell table:style-name="Таблица1.B1" office:value-type="string">
            <text:p text:style-name="P1"><text:span text:style-name="T1">Наименование </text:span><text:span text:style-name="T3"><text:s/>книг в ДС №4</text:span></text:p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T4">1</text:span></text:p>
          </table:table-cell>
          <table:table-cell table:style-name="Таблица1.B2" office:value-type="string">
            <text:p text:style-name="P5"><text:span text:style-name="T4">ФГОС Основная образовательная программа дошкольного образования «От рождения до школы», арт. 9785431510151</text:span></text:p>
            <text:p text:style-name="P5"><text:span text:style-name="T4">Автор: <text:s text:c="2"/>Веракса Н. Е., Комарова Т. С., Васильева М. А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0 до 7 лет</text:span></text:p>
          </table:table-cell>
        </table:table-row>
        <table:table-row table:style-name="Таблица1.2">
          <table:table-cell table:style-name="Таблица1.A3" office:value-type="string">
            <text:p text:style-name="P3"><text:span text:style-name="T4">2</text:span></text:p>
          </table:table-cell>
          <table:table-cell table:style-name="Таблица1.B3" office:value-type="string">
            <text:p text:style-name="P5"><text:span text:style-name="T4">ФГОС От рождения до школы. Программа и краткие методические рекомендации. Для работы с детьми 4-5 лет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B4" office:value-type="string">
            <text:p text:style-name="P5"><text:span text:style-name="T4">ФГОС Программа и краткие методические рекомендации: для работы с детьми 5-6 лет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5" office:value-type="string">
            <text:p text:style-name="P3"><text:span text:style-name="T4">4</text:span></text:p>
          </table:table-cell>
          <table:table-cell table:style-name="Таблица1.B5" office:value-type="string">
            <text:p text:style-name="P5"><text:span text:style-name="T4">ФГОС Программа и краткие методические рекомендации. Для работы с детьми 6-7 лет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6" office:value-type="string">
            <text:p text:style-name="P3"><text:span text:style-name="T4">5</text:span></text:p>
          </table:table-cell>
          <table:table-cell table:style-name="Таблица1.B6" office:value-type="string">
            <text:p text:style-name="P5"><text:span text:style-name="T4">ФГОС Программа и краткие методические рекомендации: для работы с детьми 3-4 лет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7" office:value-type="string">
            <text:p text:style-name="P3"><text:span text:style-name="T4">6</text:span></text:p>
          </table:table-cell>
          <table:table-cell table:style-name="Таблица1.B7" office:value-type="string">
            <text:p text:style-name="P5"><text:span text:style-name="T4">ФГОС Примерное комплексно-тематическое планирование.к программе "От рождения до школы". (4-5 л..) Средняя группа</text:span></text:p>
            <text:p text:style-name="P5"><text:span text:style-name="T4">Автор: <text:s text:c="2"/>Гербова В. В., Губанова Н. Ф., Дыбина О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8" office:value-type="string">
            <text:p text:style-name="P3"><text:span text:style-name="T4">7</text:span></text:p>
          </table:table-cell>
          <table:table-cell table:style-name="Таблица1.B8" office:value-type="string">
            <text:p text:style-name="P5"><text:span text:style-name="T4">ФГОС Примерное комплексно-тематическое планирование.к программе "От рождения до школы". (3-4 года). Младшая группа</text:span></text:p>
            <text:p text:style-name="P5"><text:span text:style-name="T4">Автор: <text:s text:c="2"/>Гербова В. В., Губанова Н. Ф., Дыбина О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9" office:value-type="string">
            <text:p text:style-name="P3"><text:span text:style-name="T4">8</text:span></text:p>
          </table:table-cell>
          <table:table-cell table:style-name="Таблица1.B9" office:value-type="string">
            <text:p text:style-name="P5"><text:span text:style-name="T4">ФГОС Примерное комплексно-тематическое планирование к программе. "От рождения до школы". (6-7 лет). Подготовительная к школе группа</text:span></text:p>
            <text:p text:style-name="P5"><text:span text:style-name="T4">Автор: <text:s text:c="2"/>Веракса Н. Е., Комарова Т. С., Васильева М. А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10" office:value-type="string">
            <text:p text:style-name="P3"><text:span text:style-name="T4">9</text:span></text:p>
          </table:table-cell>
          <table:table-cell table:style-name="Таблица1.B10" office:value-type="string">
            <text:p text:style-name="P5"><text:span text:style-name="T4">ФГОС Педагогический журнал дошкольной образовательной организации</text:span></text:p>
            <text:p text:style-name="P5"><text:span text:style-name="T4">Автор: <text:s text:c="2"/>Котельникова Ж. Л., Новикова С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7 лет</text:span></text:p>
          </table:table-cell>
        </table:table-row>
        <table:table-row table:style-name="Таблица1.2">
          <table:table-cell table:style-name="Таблица1.A11" office:value-type="string">
            <text:p text:style-name="P3"><text:span text:style-name="T4">10</text:span></text:p>
          </table:table-cell>
          <table:table-cell table:style-name="Таблица1.B11" office:value-type="string">
            <text:p text:style-name="P5"><text:span text:style-name="T4">ФГОС Примерное комплексно-тематическое планирование к программе. "От рождения до школы". (5-6 л.) Старшая группа</text:span></text:p>
            <text:p text:style-name="P5"><text:span text:style-name="T4">Автор: <text:s text:c="2"/>Гербова В. В., Губанова Н. Ф., Дыбина О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12" office:value-type="string">
            <text:p text:style-name="P3"><text:span text:style-name="T4">11</text:span></text:p>
          </table:table-cell>
          <table:table-cell table:style-name="Таблица1.B12" office:value-type="string">
            <text:p text:style-name="P5"><text:span text:style-name="T4">ФГОС Индивидуальная психологическая диагностика дошкольника (5-7 лет)</text:span></text:p>
            <text:p text:style-name="P5"><text:span text:style-name="T4">Автор: <text:s text:c="2"/>Веракса А. Н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7 лет</text:span></text:p>
          </table:table-cell>
        </table:table-row>
        <table:table-row table:style-name="Таблица1.2">
          <table:table-cell table:style-name="Таблица1.A13" office:value-type="string">
            <text:p text:style-name="P3"><text:span text:style-name="T4">12</text:span></text:p>
          </table:table-cell>
          <table:table-cell table:style-name="Таблица1.B13" office:value-type="string">
            <text:p text:style-name="P5"><text:span text:style-name="T4">ФГОС Интеграция в воспитательно-образовательной работе детского сада (2-7 лет)</text:span></text:p>
            <text:p text:style-name="P5"><text:span text:style-name="T4">Автор: <text:s text:c="2"/>Зацепина М. Б., Комарова Т. С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7 лет</text:span></text:p>
          </table:table-cell>
        </table:table-row>
        <text:soft-page-break/>
        <table:table-row table:style-name="Таблица1.2">
          <table:table-cell table:style-name="Таблица1.A14" office:value-type="string">
            <text:p text:style-name="P3"><text:span text:style-name="T4">13</text:span></text:p>
          </table:table-cell>
          <table:table-cell table:style-name="Таблица1.B14" office:value-type="string">
            <text:p text:style-name="P5"><text:span text:style-name="T4">ФГОС Партнерство дошкольной организации и семьи</text:span></text:p>
            <text:p text:style-name="P5"><text:span text:style-name="T4">Автор: <text:s text:c="2"/>Прищепа С. С., Шатверян Т. С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7 лет</text:span></text:p>
          </table:table-cell>
        </table:table-row>
        <table:table-row table:style-name="Таблица1.2">
          <table:table-cell table:style-name="Таблица1.A15" office:value-type="string">
            <text:p text:style-name="P3"><text:span text:style-name="T4">14</text:span></text:p>
          </table:table-cell>
          <table:table-cell table:style-name="Таблица1.B15" office:value-type="string">
            <text:p text:style-name="P5"><text:span text:style-name="T4">ФГОС Практический психолог в детском саду</text:span></text:p>
            <text:p text:style-name="P5"><text:span text:style-name="T4">Автор: <text:s text:c="2"/>Веракса А. Н., Гуторова М. Ф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7 лет</text:span></text:p>
          </table:table-cell>
        </table:table-row>
        <table:table-row table:style-name="Таблица1.2">
          <table:table-cell table:style-name="Таблица1.A16" office:value-type="string">
            <text:p text:style-name="P3"><text:span text:style-name="T4">15</text:span></text:p>
          </table:table-cell>
          <table:table-cell table:style-name="Таблица1.B16" office:value-type="string">
            <text:p text:style-name="P5"><text:span text:style-name="T4">Информационно-коммуникационные технологии в дошкольном образовании</text:span></text:p>
            <text:p text:style-name="P5"><text:span text:style-name="T4">Автор: <text:s text:c="2"/>Комарова Т. С., Комарова И. И., Туликов А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</text:span></text:p>
          </table:table-cell>
        </table:table-row>
        <table:table-row table:style-name="Таблица1.2">
          <table:table-cell table:style-name="Таблица1.A17" office:value-type="string">
            <text:p text:style-name="P3"><text:span text:style-name="T4">16</text:span></text:p>
          </table:table-cell>
          <table:table-cell table:style-name="Таблица1.B17" office:value-type="string">
            <text:p text:style-name="P5"><text:span text:style-name="T4">ФГОС Ребенок третьего года жизни. (2-3 года)</text:span></text:p>
            <text:p text:style-name="P5"><text:span text:style-name="T4">Автор: <text:s text:c="2"/>Теплюк С. Н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3 лет</text:span></text:p>
          </table:table-cell>
        </table:table-row>
        <table:table-row table:style-name="Таблица1.2">
          <table:table-cell table:style-name="Таблица1.A18" office:value-type="string">
            <text:p text:style-name="P3"><text:span text:style-name="T4">17</text:span></text:p>
          </table:table-cell>
          <table:table-cell table:style-name="Таблица1.B18" office:value-type="string">
            <text:p text:style-name="P5"><text:span text:style-name="T4">Дети раннего возраста в детском саду</text:span></text:p>
            <text:p text:style-name="P5"><text:span text:style-name="T4">Автор: <text:s text:c="2"/>Зацепина М. Б., Теплюк С. Н., Лямина Г. М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0 до 2 лет</text:span></text:p>
          </table:table-cell>
        </table:table-row>
        <table:table-row table:style-name="Таблица1.2">
          <table:table-cell table:style-name="Таблица1.A19" office:value-type="string">
            <text:p text:style-name="P3"><text:span text:style-name="T4">18</text:span></text:p>
          </table:table-cell>
          <table:table-cell table:style-name="Таблица1.B19" office:value-type="string">
            <text:p text:style-name="P5"><text:span text:style-name="T4">Ранняя диагностика и коррекция проблем развития. Первый год жизни ребенка</text:span></text:p>
            <text:p text:style-name="P5"><text:span text:style-name="T4">Автор: <text:s text:c="2"/>Архипова Е. Ф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0 до 1 лет</text:span></text:p>
          </table:table-cell>
        </table:table-row>
        <table:table-row table:style-name="Таблица1.2">
          <table:table-cell table:style-name="Таблица1.A20" office:value-type="string">
            <text:p text:style-name="P3"><text:span text:style-name="T4">19</text:span></text:p>
          </table:table-cell>
          <table:table-cell table:style-name="Таблица1.B20" office:value-type="string">
            <text:p text:style-name="P5"><text:span text:style-name="T4">ФГОС Игры-занятия на прогулке с малышами (2-4 лет)</text:span></text:p>
            <text:p text:style-name="P5"><text:span text:style-name="T4">Автор: <text:s text:c="2"/>Теплюк С. Н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4 лет</text:span></text:p>
          </table:table-cell>
        </table:table-row>
        <table:table-row table:style-name="Таблица1.2">
          <table:table-cell table:style-name="Таблица1.A21" office:value-type="string">
            <text:p text:style-name="P3"><text:span text:style-name="T4">20</text:span></text:p>
          </table:table-cell>
          <table:table-cell table:style-name="Таблица1.B21" office:value-type="string">
            <text:p text:style-name="P5"><text:span text:style-name="T4">Гимнастика и массаж для самых маленьких. (0-3 года)</text:span></text:p>
            <text:p text:style-name="P5"><text:span text:style-name="T4">Автор: <text:s text:c="2"/>Голубева Л. Г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0 до 3 лет</text:span></text:p>
          </table:table-cell>
        </table:table-row>
        <table:table-row table:style-name="Таблица1.2">
          <table:table-cell table:style-name="Таблица1.A22" office:value-type="string">
            <text:p text:style-name="P3"><text:span text:style-name="T4">21</text:span></text:p>
          </table:table-cell>
          <table:table-cell table:style-name="Таблица1.B22" office:value-type="string">
            <text:p text:style-name="P5"><text:span text:style-name="T4">ФГОС Ознакомление с природой в детском саду. Подготовительная к школе группа (6-7 лет)</text:span></text:p>
            <text:p text:style-name="P5"><text:span text:style-name="T4">Автор: <text:s text:c="2"/>Соломенникова О. А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23" office:value-type="string">
            <text:p text:style-name="P3"><text:span text:style-name="T4">22</text:span></text:p>
          </table:table-cell>
          <table:table-cell table:style-name="Таблица1.B23" office:value-type="string">
            <text:p text:style-name="P5"><text:span text:style-name="T4">ФГОС Ознакомление с природой в детском саду. (2-3 года)</text:span></text:p>
            <text:p text:style-name="P5"><text:span text:style-name="T4">Автор: <text:s text:c="2"/>Соломенникова О. А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3 лет</text:span></text:p>
          </table:table-cell>
        </table:table-row>
        <table:table-row table:style-name="Таблица1.2">
          <table:table-cell table:style-name="Таблица1.A24" office:value-type="string">
            <text:p text:style-name="P3"><text:span text:style-name="T4">23</text:span></text:p>
          </table:table-cell>
          <table:table-cell table:style-name="Таблица1.B24" office:value-type="string">
            <text:p text:style-name="P5"><text:span text:style-name="T4">ФГОС Сборник дидактических игр по ознакомлению с окружающим миром (4-7 лет)</text:span></text:p>
            <text:p text:style-name="P5"><text:span text:style-name="T4">Автор: <text:s text:c="2"/>Павлова Л.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7 лет</text:span></text:p>
          </table:table-cell>
        </table:table-row>
        <table:table-row table:style-name="Таблица1.2">
          <table:table-cell table:style-name="Таблица1.A25" office:value-type="string">
            <text:p text:style-name="P3"><text:span text:style-name="T4">24</text:span></text:p>
          </table:table-cell>
          <table:table-cell table:style-name="Таблица1.B25" office:value-type="string">
            <text:p text:style-name="P5"><text:span text:style-name="T4">ФГОС Ознакомление с предметным и социальным окружением. (5-6 лет). Старшая группа</text:span></text:p>
            <text:p text:style-name="P5"><text:span text:style-name="T4">Автор: <text:s text:c="2"/>Дыбина О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26" office:value-type="string">
            <text:p text:style-name="P3"><text:span text:style-name="T4">25</text:span></text:p>
          </table:table-cell>
          <table:table-cell table:style-name="Таблица1.B26" office:value-type="string">
            <text:p text:style-name="P5"><text:span text:style-name="T4">ФГОС Ознакомление с предметным и социальным окружением. (3-4 года)</text:span></text:p>
            <text:p text:style-name="P5"><text:span text:style-name="T4">Автор: <text:s text:c="2"/>Дыбина О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27" office:value-type="string">
            <text:p text:style-name="P3"><text:span text:style-name="T4">26</text:span></text:p>
          </table:table-cell>
          <table:table-cell table:style-name="Таблица1.B27" office:value-type="string">
            <text:p text:style-name="P5"><text:span text:style-name="T4">ФГОС Формирование элементарных математических представлений. (3-4 года). Младшая группа</text:span></text:p>
            <text:p text:style-name="P5"><text:span text:style-name="T4">Автор: <text:s text:c="2"/>Помораева И. А., Позина В. А. </text:span></text:p>
            <text:p text:style-name="P5"><text:soft-page-break/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28" office:value-type="string">
            <text:p text:style-name="P3"><text:span text:style-name="T4">27</text:span></text:p>
          </table:table-cell>
          <table:table-cell table:style-name="Таблица1.B28" office:value-type="string">
            <text:p text:style-name="P5"><text:span text:style-name="T4">ФГОС Развитие творческого мышления. Работаем по сказке (3-7 лет)</text:span></text:p>
            <text:p text:style-name="P5"><text:span text:style-name="T4">Автор: <text:s text:c="2"/>Шиян О. А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7 лет</text:span></text:p>
          </table:table-cell>
        </table:table-row>
        <table:table-row table:style-name="Таблица1.2">
          <table:table-cell table:style-name="Таблица1.A29" office:value-type="string">
            <text:p text:style-name="P3"><text:span text:style-name="T4">28</text:span></text:p>
          </table:table-cell>
          <table:table-cell table:style-name="Таблица1.B29" office:value-type="string">
            <text:p text:style-name="P5"><text:span text:style-name="T4">ФГОС Ознакомление с предметным и социальным окружением. (4-5 лет). Средняя группа</text:span></text:p>
            <text:p text:style-name="P5"><text:span text:style-name="T4">Автор: <text:s text:c="2"/>Дыбина О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30" office:value-type="string">
            <text:p text:style-name="P3"><text:span text:style-name="T4">29</text:span></text:p>
          </table:table-cell>
          <table:table-cell table:style-name="Таблица1.B30" office:value-type="string">
            <text:p text:style-name="P5"><text:span text:style-name="T4">ФГОС Ознакомление с природой в детском саду. (5-6 лет) Старшая группа</text:span></text:p>
            <text:p text:style-name="P5"><text:span text:style-name="T4">Автор: <text:s text:c="2"/>Соломенникова О. А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31" office:value-type="string">
            <text:p text:style-name="P3"><text:span text:style-name="T4">30</text:span></text:p>
          </table:table-cell>
          <table:table-cell table:style-name="Таблица1.B31" office:value-type="string">
            <text:p text:style-name="P5"><text:span text:style-name="T4">ФГОС Формирование элементарных математических представлений. Вторая группа раннего возраста</text:span></text:p>
            <text:p text:style-name="P5"><text:span text:style-name="T4">Автор: <text:s text:c="2"/>Помораева И. А., Позина В. А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</text:span></text:p>
          </table:table-cell>
        </table:table-row>
        <table:table-row table:style-name="Таблица1.2">
          <table:table-cell table:style-name="Таблица1.A32" office:value-type="string">
            <text:p text:style-name="P3"><text:span text:style-name="T4">31</text:span></text:p>
          </table:table-cell>
          <table:table-cell table:style-name="Таблица1.B32" office:value-type="string">
            <text:p text:style-name="P5"><text:span text:style-name="T4">ФГОС Ознакомление с природой в детском саду. (3-4 г.) Младшая группа</text:span></text:p>
            <text:p text:style-name="P5"><text:span text:style-name="T4">Автор: <text:s text:c="2"/>Соломенникова О. А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33" office:value-type="string">
            <text:p text:style-name="P3"><text:span text:style-name="T4">32</text:span></text:p>
          </table:table-cell>
          <table:table-cell table:style-name="Таблица1.B33" office:value-type="string">
            <text:p text:style-name="P5"><text:span text:style-name="T4">ФГОС Формирование элементарных математических представлений. (4-5 лет). Средняя группа</text:span></text:p>
            <text:p text:style-name="P5"><text:span text:style-name="T4">Автор: <text:s text:c="2"/>Помораева И. А., Позина В. А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34" office:value-type="string">
            <text:p text:style-name="P3"><text:span text:style-name="T4">33</text:span></text:p>
          </table:table-cell>
          <table:table-cell table:style-name="Таблица1.B34" office:value-type="string">
            <text:p text:style-name="P5"><text:span text:style-name="T4">ФГОС Формирование элементарных математических представлений. (6-7 лет). Подгот. к школе группа</text:span></text:p>
            <text:p text:style-name="P5"><text:span text:style-name="T4">Автор: <text:s text:c="2"/>Помораева И. А., Позина В. А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35" office:value-type="string">
            <text:p text:style-name="P3"><text:span text:style-name="T4">34</text:span></text:p>
          </table:table-cell>
          <table:table-cell table:style-name="Таблица1.B35" office:value-type="string">
            <text:p text:style-name="P5"><text:span text:style-name="T4">ФГОС Ознакомление с природой в детском саду. (4-5 лет). Средняя группа</text:span></text:p>
            <text:p text:style-name="P5"><text:span text:style-name="T4">Автор: <text:s text:c="2"/>Соломенникова О. А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36" office:value-type="string">
            <text:p text:style-name="P3"><text:span text:style-name="T4">35</text:span></text:p>
          </table:table-cell>
          <table:table-cell table:style-name="Таблица1.B36" office:value-type="string">
            <text:p text:style-name="P5"><text:span text:style-name="T4">ФГОС Ознакомление с предметным и социальным окружением. (6-7 лет). Подготовительная к школе группа</text:span></text:p>
            <text:p text:style-name="P5"><text:span text:style-name="T4">Автор: <text:s text:c="2"/>Дыбина О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37" office:value-type="string">
            <text:p text:style-name="P3"><text:span text:style-name="T4">36</text:span></text:p>
          </table:table-cell>
          <table:table-cell table:style-name="Таблица1.B37" office:value-type="string">
            <text:p text:style-name="P5"><text:span text:style-name="T4">ФГОС Формирование элементарных математических представлений. (5-6 лет). Старшая группа</text:span></text:p>
            <text:p text:style-name="P5"><text:span text:style-name="T4">Автор: <text:s text:c="2"/>Помораева И. А., Позина В. А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38" office:value-type="string">
            <text:p text:style-name="P3"><text:span text:style-name="T4">37</text:span></text:p>
          </table:table-cell>
          <table:table-cell table:style-name="Таблица1.B38" office:value-type="string">
            <text:p text:style-name="P5"><text:span text:style-name="T4">ФГОС Развитие познавательных способностей дошкольников (4-7 лет)</text:span></text:p>
            <text:p text:style-name="P5"><text:span text:style-name="T4">Автор: <text:s text:c="2"/>Крашенинников Е. Е., Холодова О. Л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7 лет</text:span></text:p>
          </table:table-cell>
        </table:table-row>
        <table:table-row table:style-name="Таблица1.2">
          <table:table-cell table:style-name="Таблица1.A39" office:value-type="string">
            <text:p text:style-name="P3"><text:span text:style-name="T4">38</text:span></text:p>
          </table:table-cell>
          <table:table-cell table:style-name="Таблица1.B39" office:value-type="string">
            <text:p text:style-name="P5"><text:span text:style-name="T4">ФГОС Познавательно-исследовательская деятельность дошкольников (4-7 лет)</text:span></text:p>
            <text:p text:style-name="P5"><text:span text:style-name="T4">Автор: <text:s text:c="2"/>Веракса Н. Е., Галимов О. Р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7 лет</text:span></text:p>
          </table:table-cell>
        </table:table-row>
        <text:soft-page-break/>
        <table:table-row table:style-name="Таблица1.2">
          <table:table-cell table:style-name="Таблица1.A40" office:value-type="string">
            <text:p text:style-name="P3"><text:span text:style-name="T4">39</text:span></text:p>
          </table:table-cell>
          <table:table-cell table:style-name="Таблица1.B40" office:value-type="string">
            <text:p text:style-name="P5"><text:span text:style-name="T4">ФГОС Конструирование из строительного материала. (4-5 лет). Средняя группа</text:span></text:p>
            <text:p text:style-name="P5"><text:span text:style-name="T4">Автор: <text:s text:c="2"/>Куцакова Л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41" office:value-type="string">
            <text:p text:style-name="P3"><text:span text:style-name="T4">40</text:span></text:p>
          </table:table-cell>
          <table:table-cell table:style-name="Таблица1.B41" office:value-type="string">
            <text:p text:style-name="P5"><text:span text:style-name="T4">ФГОС Проектная деятельность дошкольников (5-7 лет)</text:span></text:p>
            <text:p text:style-name="P5"><text:span text:style-name="T4">Автор: <text:s text:c="2"/>Веракса А. Н., Веракса Н. Е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7 лет</text:span></text:p>
          </table:table-cell>
        </table:table-row>
        <table:table-row table:style-name="Таблица1.2">
          <table:table-cell table:style-name="Таблица1.A42" office:value-type="string">
            <text:p text:style-name="P3"><text:span text:style-name="T4">41</text:span></text:p>
          </table:table-cell>
          <table:table-cell table:style-name="Таблица1.B42" office:value-type="string">
            <text:p text:style-name="P5"><text:span text:style-name="T4">ФГОС Конструирование из строительного материала. (5-6 лет). Старшая группа</text:span></text:p>
            <text:p text:style-name="P5"><text:span text:style-name="T4">Автор: <text:s text:c="2"/>Куцакова Л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43" office:value-type="string">
            <text:p text:style-name="P3"><text:span text:style-name="T4">42</text:span></text:p>
          </table:table-cell>
          <table:table-cell table:style-name="Таблица1.B43" office:value-type="string">
            <text:p text:style-name="P5"><text:span text:style-name="T4">ФГОС Конструирование из строительного материала. (6-7 лет). Подготовительная к школе группа</text:span></text:p>
            <text:p text:style-name="P5"><text:span text:style-name="T4">Автор: <text:s text:c="2"/>Куцакова Л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44" office:value-type="string">
            <text:p text:style-name="P3"><text:span text:style-name="T4">43</text:span></text:p>
          </table:table-cell>
          <table:table-cell table:style-name="Таблица1.B44" office:value-type="string">
            <text:p text:style-name="P5"><text:span text:style-name="T4">ФГОС Музыкальное воспитание в детском саду. Средняя группа (4-5 лет)</text:span></text:p>
            <text:p text:style-name="P5"><text:span text:style-name="T4">Автор: <text:s text:c="2"/>Зацепина М. Б., Жукова Г. Е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45" office:value-type="string">
            <text:p text:style-name="P3"><text:span text:style-name="T4">44</text:span></text:p>
          </table:table-cell>
          <table:table-cell table:style-name="Таблица1.B45" office:value-type="string">
            <text:p text:style-name="P5"><text:span text:style-name="T4">ФГОС Музыкальное воспитание в детском саду. Старшая группа (5-6 лет)</text:span></text:p>
            <text:p text:style-name="P5"><text:span text:style-name="T4">Автор: <text:s text:c="2"/>Зацепина М. Б., Жукова Г. Е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46" office:value-type="string">
            <text:p text:style-name="P3"><text:span text:style-name="T4">45</text:span></text:p>
          </table:table-cell>
          <table:table-cell table:style-name="Таблица1.B46" office:value-type="string">
            <text:p text:style-name="P5"><text:span text:style-name="T4">ФГОС Изобразительная деятельность в детском саду (2-7 лет)</text:span></text:p>
            <text:p text:style-name="P5"><text:span text:style-name="T4">Автор: <text:s text:c="2"/>Комарова Т. С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7 лет</text:span></text:p>
          </table:table-cell>
        </table:table-row>
        <table:table-row table:style-name="Таблица1.2">
          <table:table-cell table:style-name="Таблица1.A47" office:value-type="string">
            <text:p text:style-name="P3"><text:span text:style-name="T4">46</text:span></text:p>
          </table:table-cell>
          <table:table-cell table:style-name="Таблица1.B47" office:value-type="string">
            <text:p text:style-name="P5"><text:span text:style-name="T4">ФГОС Музыкальное воспитание в детском саду. Младшая группа (3-4 года)</text:span></text:p>
            <text:p text:style-name="P5"><text:span text:style-name="T4">Автор: <text:s text:c="2"/>Зацепина М. Б., Жукова Г. Е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48" office:value-type="string">
            <text:p text:style-name="P3"><text:span text:style-name="T4">47</text:span></text:p>
          </table:table-cell>
          <table:table-cell table:style-name="Таблица1.B48" office:value-type="string">
            <text:p text:style-name="P5"><text:span text:style-name="T4">ФГОС Народное искусство — детям (3-7 лет)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7 лет</text:span></text:p>
          </table:table-cell>
        </table:table-row>
        <table:table-row table:style-name="Таблица1.2">
          <table:table-cell table:style-name="Таблица1.A49" office:value-type="string">
            <text:p text:style-name="P3"><text:span text:style-name="T4">48</text:span></text:p>
          </table:table-cell>
          <table:table-cell table:style-name="Таблица1.B49" office:value-type="string">
            <text:p text:style-name="P5"><text:span text:style-name="T4">ФГОС Музыкальное воспитание в детском саду</text:span></text:p>
            <text:p text:style-name="P5"><text:span text:style-name="T4">Автор: <text:s text:c="2"/>Зацепина М. Б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7 лет</text:span></text:p>
          </table:table-cell>
        </table:table-row>
        <table:table-row table:style-name="Таблица1.2">
          <table:table-cell table:style-name="Таблица1.A50" office:value-type="string">
            <text:p text:style-name="P3"><text:span text:style-name="T4">49</text:span></text:p>
          </table:table-cell>
          <table:table-cell table:style-name="Таблица1.B50" office:value-type="string">
            <text:p text:style-name="P5"><text:span text:style-name="T4">ФГОС Изобразительная деятельность в детском саду. (3-4 года)</text:span></text:p>
            <text:p text:style-name="P5"><text:span text:style-name="T4">Автор: <text:s text:c="2"/>Комарова Т. С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51" office:value-type="string">
            <text:p text:style-name="P3"><text:span text:style-name="T4">50</text:span></text:p>
          </table:table-cell>
          <table:table-cell table:style-name="Таблица1.B51" office:value-type="string">
            <text:p text:style-name="P5"><text:span text:style-name="T4">ФГОС Изобразительная деятельность в детском саду. (4-5 лет). Средняя группа</text:span></text:p>
            <text:p text:style-name="P5"><text:span text:style-name="T4">Автор: <text:s text:c="2"/>Комарова Т. С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52" office:value-type="string">
            <text:p text:style-name="P3"><text:span text:style-name="T4">51</text:span></text:p>
          </table:table-cell>
          <table:table-cell table:style-name="Таблица1.B52" office:value-type="string">
            <text:p text:style-name="P5"><text:span text:style-name="T4">ФГОС Детское художественное творчество</text:span></text:p>
            <text:p text:style-name="P5"><text:span text:style-name="T4">Автор: <text:s text:c="2"/>Комарова Т. С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7 лет</text:span></text:p>
          </table:table-cell>
        </table:table-row>
        <table:table-row table:style-name="Таблица1.2">
          <table:table-cell table:style-name="Таблица1.A53" office:value-type="string">
            <text:p text:style-name="P3"><text:span text:style-name="T4">52</text:span></text:p>
          </table:table-cell>
          <table:table-cell table:style-name="Таблица1.B53" office:value-type="string">
            <text:p text:style-name="P5"><text:span text:style-name="T4">ФГОС Изобразительная деятельность в детском саду. (5-6 лет). Старшая группа</text:span></text:p>
            <text:p text:style-name="P5"><text:span text:style-name="T4">Автор: <text:s text:c="2"/>Комарова Т. С. </text:span></text:p>
            <text:p text:style-name="P5"><text:soft-page-break/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54" office:value-type="string">
            <text:p text:style-name="P3"><text:span text:style-name="T4">53</text:span></text:p>
          </table:table-cell>
          <table:table-cell table:style-name="Таблица1.B54" office:value-type="string">
            <text:p text:style-name="P5"><text:span text:style-name="T4">ФГОС Изобразительная деятельность в детском саду. (6-7 лет). Подготовительная к школе группа</text:span></text:p>
            <text:p text:style-name="P5"><text:span text:style-name="T4">Автор: <text:s text:c="2"/>Комарова Т. С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55" office:value-type="string">
            <text:p text:style-name="P3"><text:span text:style-name="T4">54</text:span></text:p>
          </table:table-cell>
          <table:table-cell table:style-name="Таблица1.B55" office:value-type="string">
            <text:p text:style-name="P5"><text:span text:style-name="T4">ФГОС Развитие художественных способностей дошкольников (3-7 лет)</text:span></text:p>
            <text:p text:style-name="P5"><text:span text:style-name="T4">Автор: <text:s text:c="2"/>Комарова Т. С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7 лет</text:span></text:p>
          </table:table-cell>
        </table:table-row>
        <table:table-row table:style-name="Таблица1.2">
          <table:table-cell table:style-name="Таблица1.A56" office:value-type="string">
            <text:p text:style-name="P3"><text:span text:style-name="T4">55</text:span></text:p>
          </table:table-cell>
          <table:table-cell table:style-name="Таблица1.B56" office:value-type="string">
            <text:p text:style-name="P5"><text:span text:style-name="T4">ФГОС Примерные планы физкультурных занятий с детьми 2-3 лет (Вторая группа раннего возраста)</text:span></text:p>
            <text:p text:style-name="P5"><text:span text:style-name="T4">Автор: <text:s text:c="2"/>Федорова С.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3 лет</text:span></text:p>
          </table:table-cell>
        </table:table-row>
        <table:table-row table:style-name="Таблица1.2">
          <table:table-cell table:style-name="Таблица1.A57" office:value-type="string">
            <text:p text:style-name="P3"><text:span text:style-name="T4">56</text:span></text:p>
          </table:table-cell>
          <table:table-cell table:style-name="Таблица1.B57" office:value-type="string">
            <text:p text:style-name="P5"><text:span text:style-name="T4">ФГОС Малоподвижные игры и игровые упражнения (3-7 лет)</text:span></text:p>
            <text:p text:style-name="P5"><text:span text:style-name="T4">Автор: <text:s text:c="2"/>Борисова М. М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7 лет</text:span></text:p>
          </table:table-cell>
        </table:table-row>
        <table:table-row table:style-name="Таблица1.2">
          <table:table-cell table:style-name="Таблица1.A58" office:value-type="string">
            <text:p text:style-name="P3"><text:span text:style-name="T4">57</text:span></text:p>
          </table:table-cell>
          <table:table-cell table:style-name="Таблица1.B58" office:value-type="string">
            <text:p text:style-name="P5"><text:span text:style-name="T4">ФГОС Физическая культура в детском саду. (5-6 лет). Старшая группа</text:span></text:p>
            <text:p text:style-name="P5"><text:span text:style-name="T4">Автор: <text:s text:c="2"/>Пензулаева Л. И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59" office:value-type="string">
            <text:p text:style-name="P3"><text:span text:style-name="T4">58</text:span></text:p>
          </table:table-cell>
          <table:table-cell table:style-name="Таблица1.B59" office:value-type="string">
            <text:p text:style-name="P5"><text:span text:style-name="T4">ФГОС Примерные планы физкультурных занятий с детьми 3-4 лет (Младшая группа)</text:span></text:p>
            <text:p text:style-name="P5"><text:span text:style-name="T4">Автор: <text:s text:c="2"/>Федорова С.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60" office:value-type="string">
            <text:p text:style-name="P3"><text:span text:style-name="T4">59</text:span></text:p>
          </table:table-cell>
          <table:table-cell table:style-name="Таблица1.B60" office:value-type="string">
            <text:p text:style-name="P5"><text:span text:style-name="T4">ФГОС Примерные планы физкультурных занятий с детьми 4-5 лет (Средняя группа)</text:span></text:p>
            <text:p text:style-name="P5"><text:span text:style-name="T4">Автор: <text:s text:c="2"/>Федорова С.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61" office:value-type="string">
            <text:p text:style-name="P3"><text:span text:style-name="T4">60</text:span></text:p>
          </table:table-cell>
          <table:table-cell table:style-name="Таблица1.B61" office:value-type="string">
            <text:p text:style-name="P5"><text:span text:style-name="T4">ФГОС Примерные планы физкультурных занятий с детьми 5-6 лет (Старшая группа)</text:span></text:p>
            <text:p text:style-name="P5"><text:span text:style-name="T4">Автор: <text:s text:c="2"/>Федорова С.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62" office:value-type="string">
            <text:p text:style-name="P3"><text:span text:style-name="T4">61</text:span></text:p>
          </table:table-cell>
          <table:table-cell table:style-name="Таблица1.B62" office:value-type="string">
            <text:p text:style-name="P5"><text:span text:style-name="T4">ФГОС Примерные планы физкультурных занятий с детьми 6-7 лет (Подготовительная к школе группа)</text:span></text:p>
            <text:p text:style-name="P5"><text:span text:style-name="T4">Автор: <text:s text:c="2"/>Федорова С.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63" office:value-type="string">
            <text:p text:style-name="P3"><text:span text:style-name="T4">62</text:span></text:p>
          </table:table-cell>
          <table:table-cell table:style-name="Таблица1.B63" office:value-type="string">
            <text:p text:style-name="P5"><text:span text:style-name="T4">ФГОС Оздоровительная гимнастика. Комплексы упражнений для детей 3-7 лет</text:span></text:p>
            <text:p text:style-name="P5"><text:span text:style-name="T4">Автор: <text:s text:c="2"/>Пензулаева Л. И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</text:span></text:p>
          </table:table-cell>
        </table:table-row>
        <table:table-row table:style-name="Таблица1.2">
          <table:table-cell table:style-name="Таблица1.A64" office:value-type="string">
            <text:p text:style-name="P3"><text:span text:style-name="T4">63</text:span></text:p>
          </table:table-cell>
          <table:table-cell table:style-name="Таблица1.B64" office:value-type="string">
            <text:p text:style-name="P5"><text:span text:style-name="T4">ФГОС Физическая культура в детском саду. (3-4 года)</text:span></text:p>
            <text:p text:style-name="P5"><text:span text:style-name="T4">Автор: <text:s text:c="2"/>Пензулаева Л. И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65" office:value-type="string">
            <text:p text:style-name="P3"><text:span text:style-name="T4">64</text:span></text:p>
          </table:table-cell>
          <table:table-cell table:style-name="Таблица1.B65" office:value-type="string">
            <text:p text:style-name="P5"><text:span text:style-name="T4">ФГОС Физическая культура в детском саду. (4-5 лет). Средняя группа</text:span></text:p>
            <text:p text:style-name="P5"><text:span text:style-name="T4">Автор: <text:s text:c="2"/>Пензулаева Л. И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5 лет</text:span></text:p>
          </table:table-cell>
        </table:table-row>
        <table:table-row table:style-name="Таблица1.2">
          <table:table-cell table:style-name="Таблица1.A66" office:value-type="string">
            <text:p text:style-name="P3"><text:span text:style-name="T4">65</text:span></text:p>
          </table:table-cell>
          <table:table-cell table:style-name="Таблица1.B66" office:value-type="string">
            <text:p text:style-name="P5"><text:span text:style-name="T4">ФГОС Физическая культура в детском саду. (6-7 лет). Подготовительная к школе группа</text:span></text:p>
            <text:p text:style-name="P5"><text:span text:style-name="T4">Автор: <text:s text:c="2"/>Пензулаева Л. И. </text:span></text:p>
            <text:p text:style-name="P5"><text:soft-page-break/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67" office:value-type="string">
            <text:p text:style-name="P3"><text:span text:style-name="T4">66</text:span></text:p>
          </table:table-cell>
          <table:table-cell table:style-name="Таблица1.B67" office:value-type="string">
            <text:p text:style-name="P5"><text:span text:style-name="T4">ФГОС Сборник подвижных игр (2-7 лет)</text:span></text:p>
            <text:p text:style-name="P5"><text:span text:style-name="T4">Автор: <text:s text:c="2"/>Степаненкова Э. Я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7 лет</text:span></text:p>
          </table:table-cell>
        </table:table-row>
        <table:table-row table:style-name="Таблица1.2">
          <table:table-cell table:style-name="Таблица1.A68" office:value-type="string">
            <text:p text:style-name="P3"><text:span text:style-name="T4">67</text:span></text:p>
          </table:table-cell>
          <table:table-cell table:style-name="Таблица1.B68" office:value-type="string">
            <text:p text:style-name="P5"><text:span text:style-name="T4">ФГОС Развитие речи в детском саду. (2-3 года)</text:span></text:p>
            <text:p text:style-name="P5"><text:span text:style-name="T4">Автор: <text:s text:c="2"/>Гербова В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3 лет</text:span></text:p>
          </table:table-cell>
        </table:table-row>
        <table:table-row table:style-name="Таблица1.2">
          <table:table-cell table:style-name="Таблица1.A69" office:value-type="string">
            <text:p text:style-name="P3"><text:span text:style-name="T4">68</text:span></text:p>
          </table:table-cell>
          <table:table-cell table:style-name="Таблица1.B69" office:value-type="string">
            <text:p text:style-name="P5"><text:span text:style-name="T4">ФГОС Развитие речи в детском саду. (3-4 года) Младшая группа</text:span></text:p>
            <text:p text:style-name="P5"><text:span text:style-name="T4">Автор: <text:s text:c="2"/>Гербова В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70" office:value-type="string">
            <text:p text:style-name="P3"><text:span text:style-name="T4">69</text:span></text:p>
          </table:table-cell>
          <table:table-cell table:style-name="Таблица1.B70" office:value-type="string">
            <text:p text:style-name="P5"><text:span text:style-name="T4">ФГОС Развитие речи в детском саду. Старшая группа (5-6 лет)</text:span></text:p>
            <text:p text:style-name="P5"><text:span text:style-name="T4">Автор: <text:s text:c="2"/>Гербова В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71" office:value-type="string">
            <text:p text:style-name="P3"><text:span text:style-name="T4">70</text:span></text:p>
          </table:table-cell>
          <table:table-cell table:style-name="Таблица1.B71" office:value-type="string">
            <text:p text:style-name="P5"><text:span text:style-name="T4">ФГОС Развитие речи в детском саду. (4-5 лет). Средняя группа</text:span></text:p>
            <text:p text:style-name="P5"><text:span text:style-name="T4">Автор: <text:s text:c="2"/>Гербова В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72" office:value-type="string">
            <text:p text:style-name="P3"><text:span text:style-name="T4">71</text:span></text:p>
          </table:table-cell>
          <table:table-cell table:style-name="Таблица1.B72" office:value-type="string">
            <text:p text:style-name="P5"><text:span text:style-name="T4">ФГОС Развитие речи в детском саду. (6-7 лет). Подготовительная к школе группа</text:span></text:p>
            <text:p text:style-name="P5"><text:span text:style-name="T4">Автор: <text:s text:c="2"/>Гербова В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73" office:value-type="string">
            <text:p text:style-name="P3"><text:span text:style-name="T4">72</text:span></text:p>
          </table:table-cell>
          <table:table-cell table:style-name="Таблица1.B73" office:value-type="string">
            <text:p text:style-name="P5"><text:span text:style-name="T4">ФГОС Социально-коммуникативное развитие дошкольников. Младшая группа (3-4 года)</text:span></text:p>
            <text:p text:style-name="P5"><text:span text:style-name="T4">Автор: <text:s text:c="2"/>Абрамова Л. В., Слепцова И. Ф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74" office:value-type="string">
            <text:p text:style-name="P3"><text:span text:style-name="T4">73</text:span></text:p>
          </table:table-cell>
          <table:table-cell table:style-name="Таблица1.B74" office:value-type="string">
            <text:p text:style-name="P5"><text:span text:style-name="T4">ФГОС Социально-коммуникативное развитие дошкольников. Вторая группа раннего возраста (2-3 года)</text:span></text:p>
            <text:p text:style-name="P5"><text:span text:style-name="T4">Автор: <text:s text:c="2"/>Абрамова Л. В., Слепцова И. Ф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75" office:value-type="string">
            <text:p text:style-name="P3"><text:span text:style-name="T4">74</text:span></text:p>
          </table:table-cell>
          <table:table-cell table:style-name="Таблица1.B75" office:value-type="string">
            <text:p text:style-name="P5"><text:span text:style-name="T4">ФГОС Социально-коммуникативное развитие дошкольников. Старшая группа (5-6 лет)</text:span></text:p>
            <text:p text:style-name="P5"><text:span text:style-name="T4">Автор: <text:s text:c="2"/>Абрамова Л. В., Слепцова И. Ф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76" office:value-type="string">
            <text:p text:style-name="P3"><text:span text:style-name="T4">75</text:span></text:p>
          </table:table-cell>
          <table:table-cell table:style-name="Таблица1.B76" office:value-type="string">
            <text:p text:style-name="P5"><text:span text:style-name="T4">ФГОС Социально-коммуникативное развитие дошкольников. Средняя группа (4-5 лет)</text:span></text:p>
            <text:p text:style-name="P5"><text:span text:style-name="T4">Автор: <text:s text:c="2"/>Абрамова Л. В., Слепцова И. Ф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77" office:value-type="string">
            <text:p text:style-name="P3"><text:span text:style-name="T4">76</text:span></text:p>
          </table:table-cell>
          <table:table-cell table:style-name="Таблица1.B77" office:value-type="string">
            <text:p text:style-name="P5"><text:span text:style-name="T4">ФГОС Социально-коммуникативное развитие дошкольников. Подготовительная к школе группа (6-7 лет)</text:span></text:p>
            <text:p text:style-name="P5"><text:span text:style-name="T4">Автор: <text:s text:c="2"/>Абрамова Л. В., Слепцова И. Ф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78" office:value-type="string">
            <text:p text:style-name="P3"><text:span text:style-name="T4">77</text:span></text:p>
          </table:table-cell>
          <table:table-cell table:style-name="Таблица1.B78" office:value-type="string">
            <text:p text:style-name="P5"><text:span text:style-name="T4">ФГОС Знакомим дошкольников с правилами дорожного движения (3-7 лет)</text:span></text:p>
            <text:p text:style-name="P5"><text:span text:style-name="T4">Автор: <text:s text:c="2"/>Саулина Т. Ф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7 лет</text:span></text:p>
          </table:table-cell>
        </table:table-row>
        <table:table-row table:style-name="Таблица1.2">
          <table:table-cell table:style-name="Таблица1.A79" office:value-type="string">
            <text:p text:style-name="P3"><text:span text:style-name="T4">78</text:span></text:p>
          </table:table-cell>
          <table:table-cell table:style-name="Таблица1.B79" office:value-type="string">
            <text:p text:style-name="P5"><text:span text:style-name="T4">ФГОС Формирование основ безопасности у дошкольников (2-7 лет)</text:span></text:p>
            <text:p text:style-name="P5"><text:soft-page-break/><text:span text:style-name="T4">Автор: <text:s text:c="2"/>Белая К.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7 лет</text:span></text:p>
          </table:table-cell>
        </table:table-row>
        <table:table-row table:style-name="Таблица1.2">
          <table:table-cell table:style-name="Таблица1.A80" office:value-type="string">
            <text:p text:style-name="P3"><text:span text:style-name="T4">79</text:span></text:p>
          </table:table-cell>
          <table:table-cell table:style-name="Таблица1.B80" office:value-type="string">
            <text:p text:style-name="P5"><text:span text:style-name="T4">ФГОС Развитие игровой деятельности (3-4 года)</text:span></text:p>
            <text:p text:style-name="P5"><text:span text:style-name="T4">Автор: <text:s text:c="2"/>Губанова Н. Ф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81" office:value-type="string">
            <text:p text:style-name="P3"><text:span text:style-name="T4">80</text:span></text:p>
          </table:table-cell>
          <table:table-cell table:style-name="Таблица1.B81" office:value-type="string">
            <text:p text:style-name="P5"><text:span text:style-name="T4">ФГОС Развитие игровой деятельности (4-5 лет). Средняя группа</text:span></text:p>
            <text:p text:style-name="P5"><text:span text:style-name="T4">Автор: <text:s text:c="2"/>Губанова Н. Ф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82" office:value-type="string">
            <text:p text:style-name="P3"><text:span text:style-name="T4">81</text:span></text:p>
          </table:table-cell>
          <table:table-cell table:style-name="Таблица1.B82" office:value-type="string">
            <text:p text:style-name="P5"><text:span text:style-name="T4">ФГОС Этические беседы с дошкольниками</text:span></text:p>
            <text:p text:style-name="P5"><text:span text:style-name="T4">Автор: <text:s text:c="2"/>Петрова В. И., Стульник Т. Д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7 лет</text:span></text:p>
          </table:table-cell>
        </table:table-row>
        <table:table-row table:style-name="Таблица1.2">
          <table:table-cell table:style-name="Таблица1.A83" office:value-type="string">
            <text:p text:style-name="P3"><text:span text:style-name="T4">82</text:span></text:p>
          </table:table-cell>
          <table:table-cell table:style-name="Таблица1.B83" office:value-type="string">
            <text:p text:style-name="P5"><text:span text:style-name="T4">ФГОС Развитие игровой деятельности (2-3 года)</text:span></text:p>
            <text:p text:style-name="P5"><text:span text:style-name="T4">Автор: <text:s text:c="2"/>Губанова Н. Ф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3 лет</text:span></text:p>
          </table:table-cell>
        </table:table-row>
        <table:table-row table:style-name="Таблица1.2">
          <table:table-cell table:style-name="Таблица1.A84" office:value-type="string">
            <text:p text:style-name="P3"><text:span text:style-name="T4">83</text:span></text:p>
          </table:table-cell>
          <table:table-cell table:style-name="Таблица1.B84" office:value-type="string">
            <text:p text:style-name="P5"><text:span text:style-name="T4">ФГОС Трудовое воспитание в детском саду (3-7 лет)</text:span></text:p>
            <text:p text:style-name="P5"><text:span text:style-name="T4">Автор: <text:s text:c="2"/>Куцакова Л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7 лет</text:span></text:p>
          </table:table-cell>
        </table:table-row>
        <table:table-row table:style-name="Таблица1.2">
          <table:table-cell table:style-name="Таблица1.A85" office:value-type="string">
            <text:p text:style-name="P3"><text:span text:style-name="T4">84</text:span></text:p>
          </table:table-cell>
          <table:table-cell table:style-name="Таблица1.B85" office:value-type="string">
            <text:p text:style-name="P5"><text:span text:style-name="T4">ФГОС Социально-нравственное воспитание дошкольников (3-7 лет)</text:span></text:p>
            <text:p text:style-name="P5"><text:span text:style-name="T4">Автор: <text:s text:c="2"/>Буре Р. С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7 лет</text:span></text:p>
          </table:table-cell>
        </table:table-row>
        <table:table-row table:style-name="Таблица1.2">
          <table:table-cell table:style-name="Таблица1.A86" office:value-type="string">
            <text:p text:style-name="P3"><text:span text:style-name="T4">85</text:span></text:p>
          </table:table-cell>
          <table:table-cell table:style-name="Таблица1.B86" office:value-type="string">
            <text:p text:style-name="P5"><text:span text:style-name="T4">ФГОС Игровая деятельность в детском саду (2-7 лет)</text:span></text:p>
            <text:p text:style-name="P5"><text:span text:style-name="T4">Автор: <text:s text:c="2"/>Губанова Н. Ф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7 лет</text:span></text:p>
          </table:table-cell>
        </table:table-row>
        <table:table-row table:style-name="Таблица1.2">
          <table:table-cell table:style-name="Таблица1.A87" office:value-type="string">
            <text:p text:style-name="P3"><text:span text:style-name="T4">86</text:span></text:p>
          </table:table-cell>
          <table:table-cell table:style-name="Таблица1.B87" office:value-type="string">
            <text:p text:style-name="P5"><text:span text:style-name="T4">ФГОС Развитие речи в детском саду. Наглядное пособие. 2-3 года</text:span></text:p>
            <text:p text:style-name="P5"><text:span text:style-name="T4">Автор: <text:s text:c="2"/>Гербова В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Наглядно-дидактическое пособие</text:span></text:p>
          </table:table-cell>
        </table:table-row>
        <table:table-row table:style-name="Таблица1.2">
          <table:table-cell table:style-name="Таблица1.A88" office:value-type="string">
            <text:p text:style-name="P3"><text:span text:style-name="T4">87</text:span></text:p>
          </table:table-cell>
          <table:table-cell table:style-name="Таблица1.B88" office:value-type="string">
            <text:p text:style-name="P5"><text:span text:style-name="T4">ФГОС Развитие речи в детском саду. Раздаточный материал. 2-4 года</text:span></text:p>
            <text:p text:style-name="P5"><text:span text:style-name="T4">Автор: <text:s text:c="2"/>Гербова В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Наглядно-дидактическое пособие</text:span></text:p>
          </table:table-cell>
        </table:table-row>
        <table:table-row table:style-name="Таблица1.2">
          <table:table-cell table:style-name="Таблица1.A89" office:value-type="string">
            <text:p text:style-name="P3"><text:span text:style-name="T4">88</text:span></text:p>
          </table:table-cell>
          <table:table-cell table:style-name="Таблица1.B89" office:value-type="string">
            <text:p text:style-name="P5"><text:span text:style-name="T4">ФГОС Правильно или неправильно. Наглядное пособие. 2-4 года</text:span></text:p>
            <text:p text:style-name="P5"><text:span text:style-name="T4">Автор: <text:s text:c="2"/>Гербова В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Наглядно-дидактическое пособие</text:span></text:p>
          </table:table-cell>
        </table:table-row>
        <table:table-row table:style-name="Таблица1.2">
          <table:table-cell table:style-name="Таблица1.A90" office:value-type="string">
            <text:p text:style-name="P3"><text:span text:style-name="T4">89</text:span></text:p>
          </table:table-cell>
          <table:table-cell table:style-name="Таблица1.B90" office:value-type="string">
            <text:p text:style-name="P5"><text:span text:style-name="T4">ФГОС Развитие речи в детском саду. Наглядное пособие. 4-6 лет</text:span></text:p>
            <text:p text:style-name="P5"><text:span text:style-name="T4">Автор: <text:s text:c="2"/>Гербова В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Наглядно-дидактическое пособие</text:span></text:p>
          </table:table-cell>
        </table:table-row>
        <table:table-row table:style-name="Таблица1.2">
          <table:table-cell table:style-name="Таблица1.A91" office:value-type="string">
            <text:p text:style-name="P3"><text:span text:style-name="T4">90</text:span></text:p>
          </table:table-cell>
          <table:table-cell table:style-name="Таблица1.B91" office:value-type="string">
            <text:p text:style-name="P5"><text:span text:style-name="T4">ФГОС Развитие речи в детском саду. Наглядное пособие. 3-4 года</text:span></text:p>
            <text:p text:style-name="P5"><text:span text:style-name="T4">Автор: <text:s text:c="2"/>Гербова В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Наглядно-дидактическое пособие</text:span></text:p>
          </table:table-cell>
        </table:table-row>
        <table:table-row table:style-name="Таблица1.2">
          <table:table-cell table:style-name="Таблица1.A92" office:value-type="string">
            <text:p text:style-name="P3"><text:span text:style-name="T4">91</text:span></text:p>
          </table:table-cell>
          <table:table-cell table:style-name="Таблица1.B92" office:value-type="string">
            <text:p text:style-name="P5"><text:span text:style-name="T4">ФГОС Развитие речи в д/с. Наглядное пособие. 3-4 года.</text:span></text:p>
            <text:p text:style-name="P5"><text:span text:style-name="T4">Автор: <text:s text:c="2"/>Гербова В. В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Наглядно-дидакт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93" office:value-type="string">
            <text:p text:style-name="P3"><text:span text:style-name="T4">92</text:span></text:p>
          </table:table-cell>
          <table:table-cell table:style-name="Таблица1.B93" office:value-type="string">
            <text:p text:style-name="P5"><text:span text:style-name="T4">ФГОС Картины из жизни домашних животных, наглядно-дидактическое пособие</text:span></text:p>
            <text:p text:style-name="P5"><text:soft-page-break/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Наглядно-дидактическое пособие </text:span></text:p>
            <text:p text:style-name="P5"><text:span text:style-name="T4">Возраст: <text:s text:c="2"/>от 3 до 6 лет</text:span></text:p>
          </table:table-cell>
        </table:table-row>
        <table:table-row table:style-name="Таблица1.2">
          <table:table-cell table:style-name="Таблица1.A94" office:value-type="string">
            <text:p text:style-name="P3"><text:span text:style-name="T4">93</text:span></text:p>
          </table:table-cell>
          <table:table-cell table:style-name="Таблица1.B94" office:value-type="string">
            <text:p text:style-name="P5"><text:span text:style-name="T4">ФГОС Играем в сказку. Репка</text:span></text:p>
            <text:p text:style-name="P5"><text:span text:style-name="T4">Автор: <text:s text:c="2"/>Веракса А. Н., Веракса Н. Е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Наглядно-дидактическое пособие </text:span></text:p>
            <text:p text:style-name="P5"><text:span text:style-name="T4">Возраст: <text:s text:c="2"/>от 3 до 5 лет</text:span></text:p>
          </table:table-cell>
        </table:table-row>
        <table:table-row table:style-name="Таблица1.2">
          <table:table-cell table:style-name="Таблица1.A95" office:value-type="string">
            <text:p text:style-name="P3"><text:span text:style-name="T4">94</text:span></text:p>
          </table:table-cell>
          <table:table-cell table:style-name="Таблица1.B95" office:value-type="string">
            <text:p text:style-name="P5"><text:span text:style-name="T4">ФГОС Безопасность на дороге. Плакаты для оформления родительского уголка ДОУ</text:span></text:p>
            <text:p text:style-name="P5"><text:span text:style-name="T4">Автор: <text:s text:c="2"/>Бордачева И.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Наглядно-дидактическое пособие</text:span></text:p>
          </table:table-cell>
        </table:table-row>
        <table:table-row table:style-name="Таблица1.2">
          <table:table-cell table:style-name="Таблица1.A96" office:value-type="string">
            <text:p text:style-name="P3"><text:span text:style-name="T4">95</text:span></text:p>
          </table:table-cell>
          <table:table-cell table:style-name="Таблица1.B96" office:value-type="string">
            <text:p text:style-name="P5"><text:span text:style-name="T4">ФГОС Дорожные знаки. Для занятий с детьми 4-7 лет.</text:span></text:p>
            <text:p text:style-name="P5"><text:span text:style-name="T4">Автор: <text:s text:c="2"/>Бордачева И.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Наглядно-дидактическое пособие</text:span></text:p>
          </table:table-cell>
        </table:table-row>
        <table:table-row table:style-name="Таблица1.2">
          <table:table-cell table:style-name="Таблица1.A97" office:value-type="string">
            <text:p text:style-name="P3"><text:span text:style-name="T4">96</text:span></text:p>
          </table:table-cell>
          <table:table-cell table:style-name="Таблица1.B97" office:value-type="string">
            <text:p text:style-name="P5"><text:span text:style-name="T4">ФГОС История светофора (наглядно-дидактическое пособие)</text:span></text:p>
            <text:p text:style-name="P5"><text:span text:style-name="T4">Автор: <text:s text:c="2"/>Бордачева И.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Наглядно-дидактическое пособие </text:span></text:p>
            <text:p text:style-name="P5"><text:span text:style-name="T4">Возраст: <text:s text:c="2"/>от 4 до 7 лет</text:span></text:p>
          </table:table-cell>
        </table:table-row>
        <table:table-row table:style-name="Таблица1.2">
          <table:table-cell table:style-name="Таблица1.A98" office:value-type="string">
            <text:p text:style-name="P3"><text:span text:style-name="T4">97</text:span></text:p>
          </table:table-cell>
          <table:table-cell table:style-name="Таблица1.B98" office:value-type="string">
            <text:p text:style-name="P5"><text:span text:style-name="T4">ФГОС Основы безопасности. Комплекты для оформления родительских уголков в ДОО для работы с детьми 4–5 лет</text:span></text:p>
            <text:p text:style-name="P5"><text:span text:style-name="T4">Автор: <text:s text:c="2"/>Белая К. Ю. </text:span></text:p>
            <text:p text:style-name="P5"><text:span text:style-name="T4">Тип издания: <text:s text:c="2"/>Наглядно-дидакт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99" office:value-type="string">
            <text:p text:style-name="P3"><text:span text:style-name="T4">98</text:span></text:p>
          </table:table-cell>
          <table:table-cell table:style-name="Таблица1.B99" office:value-type="string">
            <text:p text:style-name="P5"><text:span text:style-name="T4">ФГОС Основы безопасности. Комплекты для оформления родительских уголков в ДОО для работы с детьми 6-7 лет</text:span></text:p>
            <text:p text:style-name="P5"><text:span text:style-name="T4">Автор: <text:s text:c="2"/>Белая К.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Наглядно-дидакт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100" office:value-type="string">
            <text:p text:style-name="P3"><text:span text:style-name="T4">99</text:span></text:p>
          </table:table-cell>
          <table:table-cell table:style-name="Таблица1.B100" office:value-type="string">
            <text:p text:style-name="P5"><text:span text:style-name="T4">ФГОС Основы безопасности. Комплекты для оформления родительских уголков в ДОО для работы с детьми 3–4 лет</text:span></text:p>
            <text:p text:style-name="P5"><text:span text:style-name="T4">Автор: <text:s text:c="2"/>Белая К.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Наглядно-дидакт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101" office:value-type="string">
            <text:p text:style-name="P3"><text:span text:style-name="T4">100</text:span></text:p>
          </table:table-cell>
          <table:table-cell table:style-name="Таблица1.B101" office:value-type="string">
            <text:p text:style-name="P5"><text:span text:style-name="T4">ФГОС Основы безопасности. Комплекты для оформления родительских уголков в ДОО для работы с детьми 5–6 лет</text:span></text:p>
            <text:p text:style-name="P5"><text:span text:style-name="T4">Автор: <text:s text:c="2"/>Белая К.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Наглядно-дидакт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102" office:value-type="string">
            <text:p text:style-name="P3"><text:span text:style-name="T4">101</text:span></text:p>
          </table:table-cell>
          <table:table-cell table:style-name="Таблица1.B102" office:value-type="string">
            <text:p text:style-name="P5"><text:span text:style-name="T4">Математика для малышей. (3+). Младшая группа</text:span></text:p>
            <text:p text:style-name="P5"><text:span text:style-name="T4">Автор: <text:s text:c="2"/>Денисова Д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103" office:value-type="string">
            <text:p text:style-name="P3"><text:span text:style-name="T4">102</text:span></text:p>
          </table:table-cell>
          <table:table-cell table:style-name="Таблица1.B103" office:value-type="string">
            <text:p text:style-name="P5"><text:span text:style-name="T4">Прописи для малышей. (3+). Младшая группа.</text:span></text:p>
            <text:p text:style-name="P5"><text:span text:style-name="T4">Автор: <text:s text:c="2"/>Денисова Д., Дорожин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104" office:value-type="string">
            <text:p text:style-name="P3"><text:span text:style-name="T4">103</text:span></text:p>
          </table:table-cell>
          <table:table-cell table:style-name="Таблица1.B104" office:value-type="string">
            <text:p text:style-name="P5"><text:span text:style-name="T4">Уроки грамоты для малышей. (4+). Средняя группа.</text:span></text:p>
            <text:p text:style-name="P5"><text:span text:style-name="T4">Автор: <text:s text:c="2"/>Денисова Д., Дорожин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105" office:value-type="string">
            <text:p text:style-name="P3"><text:span text:style-name="T4">104</text:span></text:p>
          </table:table-cell>
          <table:table-cell table:style-name="Таблица1.B105" office:value-type="string">
            <text:p text:style-name="P5"><text:span text:style-name="T4">Математика для дошкольников. (5+). Старшая группа</text:span></text:p>
            <text:p text:style-name="P5"><text:span text:style-name="T4">Автор: <text:s text:c="2"/>Денисова Д., Дорожин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106" office:value-type="string">
            <text:p text:style-name="P3"><text:span text:style-name="T4">105</text:span></text:p>
          </table:table-cell>
          <table:table-cell table:style-name="Таблица1.B106" office:value-type="string">
            <text:p text:style-name="P5"><text:span text:style-name="T4">Развитие речи у малышей. (4+). Средняя группа.</text:span></text:p>
            <text:p text:style-name="P5"><text:span text:style-name="T4">Автор: <text:s text:c="2"/>Денисова Д. </text:span></text:p>
            <text:p text:style-name="P5"><text:soft-page-break/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107" office:value-type="string">
            <text:p text:style-name="P3"><text:span text:style-name="T4">106</text:span></text:p>
          </table:table-cell>
          <table:table-cell table:style-name="Таблица1.B107" office:value-type="string">
            <text:p text:style-name="P5"><text:span text:style-name="T4">Развитие речи у малышей. (3+). Младшая группа.</text:span></text:p>
            <text:p text:style-name="P5"><text:span text:style-name="T4">Автор: <text:s text:c="2"/>Денисова Д., Дорожин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108" office:value-type="string">
            <text:p text:style-name="P3"><text:span text:style-name="T4">107</text:span></text:p>
          </table:table-cell>
          <table:table-cell table:style-name="Таблица1.B108" office:value-type="string">
            <text:p text:style-name="P5"><text:span text:style-name="T4">Уроки грамоты для малышей. (3+). Младшая группа.</text:span></text:p>
            <text:p text:style-name="P5"><text:span text:style-name="T4">Автор: <text:s text:c="2"/>Денисова Д., Дорожин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109" office:value-type="string">
            <text:p text:style-name="P3"><text:span text:style-name="T4">108</text:span></text:p>
          </table:table-cell>
          <table:table-cell table:style-name="Таблица1.B109" office:value-type="string">
            <text:p text:style-name="P5"><text:span text:style-name="T4">Прописи для малышей. (4+). Средняя группа.</text:span></text:p>
            <text:p text:style-name="P5"><text:span text:style-name="T4">Автор: <text:s text:c="2"/>Денисова Д., Дорожин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110" office:value-type="string">
            <text:p text:style-name="P3"><text:span text:style-name="T4">109</text:span></text:p>
          </table:table-cell>
          <table:table-cell table:style-name="Таблица1.B110" office:value-type="string">
            <text:p text:style-name="P5"><text:span text:style-name="T4">Математика для малышей. (4+). Средняя группа</text:span></text:p>
            <text:p text:style-name="P5"><text:span text:style-name="T4">Автор: <text:s text:c="2"/>Денисова Д., Дорожин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111" office:value-type="string">
            <text:p text:style-name="P3"><text:span text:style-name="T4">110</text:span></text:p>
          </table:table-cell>
          <table:table-cell table:style-name="Таблица1.B111" office:value-type="string">
            <text:p text:style-name="P5"><text:span text:style-name="T4">Прописи для дошкольников. (5+) Старшая группа.</text:span></text:p>
            <text:p text:style-name="P5"><text:span text:style-name="T4">Автор: <text:s text:c="2"/>Денисова Д., Дорожин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112" office:value-type="string">
            <text:p text:style-name="P3"><text:span text:style-name="T4">111</text:span></text:p>
          </table:table-cell>
          <table:table-cell table:style-name="Таблица1.B112" office:value-type="string">
            <text:p text:style-name="P5"><text:span text:style-name="T4">Математика для дошкольников. (6+) Подготовительная группа. Рабочая тетрадь</text:span></text:p>
            <text:p text:style-name="P5"><text:span text:style-name="T4">Автор: <text:s text:c="2"/>Денисова Д., Дорожин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113" office:value-type="string">
            <text:p text:style-name="P3"><text:span text:style-name="T4">112</text:span></text:p>
          </table:table-cell>
          <table:table-cell table:style-name="Таблица1.B113" office:value-type="string">
            <text:p text:style-name="P5"><text:span text:style-name="T4">Развитие речи у дошкольников. (5+). Старшая группа.</text:span></text:p>
            <text:p text:style-name="P5"><text:span text:style-name="T4">Автор: <text:s text:c="2"/>Денисова Д., Дорожин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114" office:value-type="string">
            <text:p text:style-name="P3"><text:span text:style-name="T4">113</text:span></text:p>
          </table:table-cell>
          <table:table-cell table:style-name="Таблица1.B114" office:value-type="string">
            <text:p text:style-name="P5"><text:span text:style-name="T4">Прописи для дошкольников. (6+). Подготовительная группа.</text:span></text:p>
            <text:p text:style-name="P5"><text:span text:style-name="T4">Автор: <text:s text:c="2"/>Денисова Д., Дорожин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115" office:value-type="string">
            <text:p text:style-name="P3"><text:span text:style-name="T4">114</text:span></text:p>
          </table:table-cell>
          <table:table-cell table:style-name="Таблица1.B115" office:value-type="string">
            <text:p text:style-name="P5"><text:span text:style-name="T4">Уроки грамоты для дошкольников. (6+). Подготовительная группа.</text:span></text:p>
            <text:p text:style-name="P5"><text:span text:style-name="T4">Автор: <text:s text:c="2"/>Денисова Д., Дорожин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116" office:value-type="string">
            <text:p text:style-name="P3"><text:span text:style-name="T4">115</text:span></text:p>
          </table:table-cell>
          <table:table-cell table:style-name="Таблица1.B116" office:value-type="string">
            <text:p text:style-name="P5"><text:span text:style-name="T4">Уроки грамоты для дошкольников. (5+). Старшая группа.</text:span></text:p>
            <text:p text:style-name="P5"><text:span text:style-name="T4">Автор: <text:s text:c="2"/>Денисова Д., Дорожин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117" office:value-type="string">
            <text:p text:style-name="P3"><text:span text:style-name="T4">116</text:span></text:p>
          </table:table-cell>
          <table:table-cell table:style-name="Таблица1.B117" office:value-type="string">
            <text:p text:style-name="P5"><text:span text:style-name="T4">Развитие речи у дошкольников. (6+). Подготовительная группа.</text:span></text:p>
            <text:p text:style-name="P5"><text:span text:style-name="T4">Автор: <text:s text:c="2"/>Денисова Д., Дорожин Ю. </text:span></text:p>
            <text:p text:style-name="P5"><text:span text:style-name="T4">Серия: <text:s text:c="2"/>Библиотека программы "От рождения до школы" </text:span></text:p>
            <text:p text:style-name="P5"><text:span text:style-name="T4">Тип издания: <text:s text:c="2"/>Рабочая тетрадь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118" office:value-type="string">
            <text:p text:style-name="P3"><text:span text:style-name="T4">117</text:span></text:p>
          </table:table-cell>
          <table:table-cell table:style-name="Таблица1.B118" office:value-type="string">
            <text:p text:style-name="P5"><text:span text:style-name="T4">Хрестоматия для чтения детям 5-6 лет</text:span></text:p>
            <text:p text:style-name="P5"><text:span text:style-name="T4">Серия: <text:s text:c="2"/>Хрестоматии для чтения детям в детском саду и дома </text:span></text:p>
            <text:p text:style-name="P5"><text:span text:style-name="T4">Тип издания: <text:s text:c="2"/>Книги для чтения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119" office:value-type="string">
            <text:p text:style-name="P3"><text:span text:style-name="T4">118</text:span></text:p>
          </table:table-cell>
          <table:table-cell table:style-name="Таблица1.B119" office:value-type="string">
            <text:p text:style-name="P5"><text:span text:style-name="T4">Хрестоматия для чтения детям 4-5 лет</text:span></text:p>
            <text:p text:style-name="P5"><text:span text:style-name="T4">Серия: <text:s text:c="2"/>Хрестоматии для чтения детям в детском саду и дома </text:span></text:p>
            <text:p text:style-name="P5"><text:span text:style-name="T4">Тип издания: <text:s text:c="2"/>Книги для чтения </text:span></text:p>
            <text:p text:style-name="P5"><text:span text:style-name="T4">Возраст: <text:s text:c="2"/>от 4 до 5 лет</text:span></text:p>
          </table:table-cell>
        </table:table-row>
        <text:soft-page-break/>
        <table:table-row table:style-name="Таблица1.2">
          <table:table-cell table:style-name="Таблица1.A120" office:value-type="string">
            <text:p text:style-name="P3"><text:span text:style-name="T4">119</text:span></text:p>
          </table:table-cell>
          <table:table-cell table:style-name="Таблица1.B120" office:value-type="string">
            <text:p text:style-name="P5"><text:span text:style-name="T4">Хрестоматия для чтения детям 6-7 лет</text:span></text:p>
            <text:p text:style-name="P5"><text:span text:style-name="T4">Серия: <text:s text:c="2"/>Хрестоматии для чтения детям в детском саду и дома </text:span></text:p>
            <text:p text:style-name="P5"><text:span text:style-name="T4">Тип издания: <text:s text:c="2"/>Книги для чтения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121" office:value-type="string">
            <text:p text:style-name="P3"><text:span text:style-name="T4">120</text:span></text:p>
          </table:table-cell>
          <table:table-cell table:style-name="Таблица1.B121" office:value-type="string">
            <text:p text:style-name="P5"><text:span text:style-name="T4">Хрестоматия для чтения детям 3-4 лет</text:span></text:p>
            <text:p text:style-name="P5"><text:span text:style-name="T4">Серия: <text:s text:c="2"/>Хрестоматии для чтения детям в детском саду и дома </text:span></text:p>
            <text:p text:style-name="P5"><text:span text:style-name="T4">Тип издания: <text:s text:c="2"/>Книги для чтения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122" office:value-type="string">
            <text:p text:style-name="P3"><text:span text:style-name="T4">121</text:span></text:p>
          </table:table-cell>
          <table:table-cell table:style-name="Таблица1.B122" office:value-type="string">
            <text:p text:style-name="P5"><text:span text:style-name="T4">Хрестоматия для чтения детям. 1-3 года</text:span></text:p>
            <text:p text:style-name="P5"><text:span text:style-name="T4">Серия: <text:s text:c="2"/>Хрестоматии для чтения детям в детском саду и дома </text:span></text:p>
            <text:p text:style-name="P5"><text:span text:style-name="T4">Тип издания: <text:s text:c="2"/>Книги для чтения </text:span></text:p>
            <text:p text:style-name="P5"><text:span text:style-name="T4">Возраст: <text:s text:c="2"/>от 1 до 3 лет</text:span></text:p>
          </table:table-cell>
        </table:table-row>
        <table:table-row table:style-name="Таблица1.2">
          <table:table-cell table:style-name="Таблица1.A123" office:value-type="string">
            <text:p text:style-name="P3"><text:span text:style-name="T4">122</text:span></text:p>
          </table:table-cell>
          <table:table-cell table:style-name="Таблица1.B123" office:value-type="string">
            <text:p text:style-name="P5"><text:span text:style-name="T4">CD. ФГОС Развитие речи в детском саду. (2-3 года) Вторая группа раннего возраста</text:span></text:p>
            <text:p text:style-name="P5"><text:span text:style-name="T4">Автор: <text:s text:c="2"/>Гербова В. В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3 лет</text:span></text:p>
          </table:table-cell>
        </table:table-row>
        <table:table-row table:style-name="Таблица1.2">
          <table:table-cell table:style-name="Таблица1.A124" office:value-type="string">
            <text:p text:style-name="P3"><text:span text:style-name="T4">123</text:span></text:p>
          </table:table-cell>
          <table:table-cell table:style-name="Таблица1.B124" office:value-type="string">
            <text:p text:style-name="P5"><text:span text:style-name="T4">CD. Изобразительное искусство для дошкольников. Натюрморт, пейзаж, портрет (4-9 лет)</text:span></text:p>
            <text:p text:style-name="P5"><text:span text:style-name="T4">Автор: <text:s text:c="2"/>Краснушкин Е. В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4 до 7 лет</text:span></text:p>
          </table:table-cell>
        </table:table-row>
        <table:table-row table:style-name="Таблица1.2">
          <table:table-cell table:style-name="Таблица1.A125" office:value-type="string">
            <text:p text:style-name="P3"><text:span text:style-name="T4">124</text:span></text:p>
          </table:table-cell>
          <table:table-cell table:style-name="Таблица1.B125" office:value-type="string">
            <text:p text:style-name="P5"><text:span text:style-name="T4">CD. ФГОС Изобразительная деятельность в детском саду. (6-7 лет). Подготовительная к школе группа</text:span></text:p>
            <text:p text:style-name="P5"><text:span text:style-name="T4">Автор: <text:s text:c="2"/>Комарова Т. С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126" office:value-type="string">
            <text:p text:style-name="P3"><text:span text:style-name="T4">125</text:span></text:p>
          </table:table-cell>
          <table:table-cell table:style-name="Таблица1.B126" office:value-type="string">
            <text:p text:style-name="P5"><text:span text:style-name="T4">CD. ФГОС Изобразительная деятельность в детском саду. Младшая группа (3-4 года)</text:span></text:p>
            <text:p text:style-name="P5"><text:span text:style-name="T4">Автор: <text:s text:c="2"/>Комарова Т. С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127" office:value-type="string">
            <text:p text:style-name="P3"><text:span text:style-name="T4">126</text:span></text:p>
          </table:table-cell>
          <table:table-cell table:style-name="Таблица1.B127" office:value-type="string">
            <text:p text:style-name="P5"><text:span text:style-name="T4">CD. ФГОС Изобразительная деятельность в детском саду. Средняя группа (4-5 лет)</text:span></text:p>
            <text:p text:style-name="P5"><text:span text:style-name="T4">Автор: <text:s text:c="2"/>Комарова Т. С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128" office:value-type="string">
            <text:p text:style-name="P3"><text:span text:style-name="T4">127</text:span></text:p>
          </table:table-cell>
          <table:table-cell table:style-name="Таблица1.B128" office:value-type="string">
            <text:p text:style-name="P5"><text:span text:style-name="T4">CD. ФГОС Изобразительная деятельность в детском саду. Старшая группа (5-6 лет)</text:span></text:p>
            <text:p text:style-name="P5"><text:span text:style-name="T4">Автор: <text:s text:c="2"/>Комарова Т. С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129" office:value-type="string">
            <text:p text:style-name="P3"><text:span text:style-name="T4">128</text:span></text:p>
          </table:table-cell>
          <table:table-cell table:style-name="Таблица1.B129" office:value-type="string">
            <text:p text:style-name="P5"><text:span text:style-name="T4">CD. ФГОС Ознакомление с предметным и социальным окружением. (4-5 лет). Средняя группа</text:span></text:p>
            <text:p text:style-name="P5"><text:span text:style-name="T4">Автор: <text:s text:c="2"/>Дыбина О. В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130" office:value-type="string">
            <text:p text:style-name="P3"><text:span text:style-name="T4">129</text:span></text:p>
          </table:table-cell>
          <table:table-cell table:style-name="Таблица1.B130" office:value-type="string">
            <text:p text:style-name="P5"><text:span text:style-name="T4">CD. ФГОС Ознакомление с природой в детском саду. (2-3 года). Вторая группа раннего возраста</text:span></text:p>
            <text:p text:style-name="P5"><text:span text:style-name="T4">Автор: <text:s text:c="2"/>Соломенникова О. А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3 лет</text:span></text:p>
          </table:table-cell>
        </table:table-row>
        <table:table-row table:style-name="Таблица1.2">
          <table:table-cell table:style-name="Таблица1.A131" office:value-type="string">
            <text:p text:style-name="P3"><text:span text:style-name="T4">130</text:span></text:p>
          </table:table-cell>
          <table:table-cell table:style-name="Таблица1.B131" office:value-type="string">
            <text:p text:style-name="P5"><text:span text:style-name="T4">CD. ФГОС Ознакомление с природой в детском саду. (5-6 лет). Старшая группа.</text:span></text:p>
            <text:p text:style-name="P5"><text:span text:style-name="T4">Автор: <text:s text:c="2"/>Соломенникова О. А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132" office:value-type="string">
            <text:p text:style-name="P3"><text:span text:style-name="T4">131</text:span></text:p>
          </table:table-cell>
          <table:table-cell table:style-name="Таблица1.B132" office:value-type="string">
            <text:p text:style-name="P5"><text:span text:style-name="T4">CD. ФГОС Ознакомление с природой в детском саду. Подготовительная к школе группа (6-7 лет)</text:span></text:p>
            <text:p text:style-name="P5"><text:span text:style-name="T4">Автор: <text:s text:c="2"/>Соломенникова О. А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133" office:value-type="string">
            <text:p text:style-name="P3"><text:span text:style-name="T4">132</text:span></text:p>
          </table:table-cell>
          <table:table-cell table:style-name="Таблица1.B133" office:value-type="string">
            <text:p text:style-name="P5"><text:span text:style-name="T4">CD. ФГОС Ознакомление с природой. (3-4 года).</text:span></text:p>
            <text:p text:style-name="P5"><text:span text:style-name="T4">Автор: <text:s text:c="2"/>Соломенникова О. А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Возраст: <text:s text:c="2"/>от 3 до 4 лет</text:span></text:p>
          </table:table-cell>
        </table:table-row>
        <text:soft-page-break/>
        <table:table-row table:style-name="Таблица1.2">
          <table:table-cell table:style-name="Таблица1.A134" office:value-type="string">
            <text:p text:style-name="P3"><text:span text:style-name="T4">133</text:span></text:p>
          </table:table-cell>
          <table:table-cell table:style-name="Таблица1.B134" office:value-type="string">
            <text:p text:style-name="P5"><text:span text:style-name="T4">CD. ФГОС Ознакомление с природой. (4-5 лет). Средняя группа.</text:span></text:p>
            <text:p text:style-name="P5"><text:span text:style-name="T4">Автор: <text:s text:c="2"/>Соломенникова О. А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135" office:value-type="string">
            <text:p text:style-name="P3"><text:span text:style-name="T4">134</text:span></text:p>
          </table:table-cell>
          <table:table-cell table:style-name="Таблица1.B135" office:value-type="string">
            <text:p text:style-name="P5"><text:span text:style-name="T4">CD. ФГОС Примерная основная образовательная программа дошкольного образования "От рождения до школы"</text:span></text:p>
            <text:p text:style-name="P5"><text:span text:style-name="T4">Автор: <text:s text:c="2"/>Веракса Н. Е., Комарова Т. С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0 до 7 лет</text:span></text:p>
          </table:table-cell>
        </table:table-row>
        <table:table-row table:style-name="Таблица1.2">
          <table:table-cell table:style-name="Таблица1.A136" office:value-type="string">
            <text:p text:style-name="P3"><text:span text:style-name="T4">135</text:span></text:p>
          </table:table-cell>
          <table:table-cell table:style-name="Таблица1.B136" office:value-type="string">
            <text:p text:style-name="P5"><text:span text:style-name="T4">CD. ФГОС Развитие речи в детском саду. (4-5 лет). Средняя группа .</text:span></text:p>
            <text:p text:style-name="P5"><text:span text:style-name="T4">Автор: <text:s text:c="2"/>Гербова В. В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137" office:value-type="string">
            <text:p text:style-name="P3"><text:span text:style-name="T4">136</text:span></text:p>
          </table:table-cell>
          <table:table-cell table:style-name="Таблица1.B137" office:value-type="string">
            <text:p text:style-name="P5"><text:span text:style-name="T4">CD. ФГОС Развитие речи в детском саду. Младшая группа (3-4 года)</text:span></text:p>
            <text:p text:style-name="P5"><text:span text:style-name="T4">Автор: <text:s text:c="2"/>Гербова В. В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138" office:value-type="string">
            <text:p text:style-name="P3"><text:span text:style-name="T4">137</text:span></text:p>
          </table:table-cell>
          <table:table-cell table:style-name="Таблица1.B138" office:value-type="string">
            <text:p text:style-name="P5"><text:span text:style-name="T4">CD. ФГОС Развитие речи в детском саду. Подготовительная к школе группа (6-7 лет)</text:span></text:p>
            <text:p text:style-name="P5"><text:span text:style-name="T4">Автор: <text:s text:c="2"/>Гербова В. В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139" office:value-type="string">
            <text:p text:style-name="P3"><text:span text:style-name="T4">138</text:span></text:p>
          </table:table-cell>
          <table:table-cell table:style-name="Таблица1.B139" office:value-type="string">
            <text:p text:style-name="P5"><text:span text:style-name="T4">CD. ФГОС Развитие речи в детском саду. Старшая группа (5-6 лет)</text:span></text:p>
            <text:p text:style-name="P5"><text:span text:style-name="T4">Автор: <text:s text:c="2"/>Гербова В. В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140" office:value-type="string">
            <text:p text:style-name="P3"><text:span text:style-name="T4">139</text:span></text:p>
          </table:table-cell>
          <table:table-cell table:style-name="Таблица1.B140" office:value-type="string">
            <text:p text:style-name="P5"><text:span text:style-name="T4">CD. ФГОС Социально-коммуникативное развитие дошкольников. Подготовительная к школе группа (6-7 лет)</text:span></text:p>
            <text:p text:style-name="P5"><text:span text:style-name="T4">Автор: <text:s text:c="2"/>Абрамова Л. В., Слепцова И. Ф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141" office:value-type="string">
            <text:p text:style-name="P3"><text:span text:style-name="T4">140</text:span></text:p>
          </table:table-cell>
          <table:table-cell table:style-name="Таблица1.B141" office:value-type="string">
            <text:p text:style-name="P5"><text:span text:style-name="T4">CD. ФГОС Социально-коммуникативное развитие дошкольников. (3-4 года). Младшая группа</text:span></text:p>
            <text:p text:style-name="P5"><text:span text:style-name="T4">Автор: <text:s text:c="2"/>Абрамова Л. В., Слепцова И. Ф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142" office:value-type="string">
            <text:p text:style-name="P3"><text:span text:style-name="T4">141</text:span></text:p>
          </table:table-cell>
          <table:table-cell table:style-name="Таблица1.B142" office:value-type="string">
            <text:p text:style-name="P5"><text:span text:style-name="T4">CD. ФГОС Социально-коммуникативное развитие дошкольников. (4-5 лет). Средняя группа</text:span></text:p>
            <text:p text:style-name="P5"><text:span text:style-name="T4">Автор: <text:s text:c="2"/>Абрамова Л. В., Слепцова И. Ф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143" office:value-type="string">
            <text:p text:style-name="P3"><text:span text:style-name="T4">142</text:span></text:p>
          </table:table-cell>
          <table:table-cell table:style-name="Таблица1.B143" office:value-type="string">
            <text:p text:style-name="P5"><text:span text:style-name="T4">CD. ФГОС Социально-коммуникативное развитие дошкольников. (5-6 лет). Старшая группа</text:span></text:p>
            <text:p text:style-name="P5"><text:span text:style-name="T4">Автор: <text:s text:c="2"/>Абрамова Л. В., Слепцова И. Ф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144" office:value-type="string">
            <text:p text:style-name="P3"><text:span text:style-name="T4">143</text:span></text:p>
          </table:table-cell>
          <table:table-cell table:style-name="Таблица1.B144" office:value-type="string">
            <text:p text:style-name="P5"><text:span text:style-name="T4">CD. ФГОС Социально-коммуникативное развитие дошкольников. Вторая группа раннего возраста (2-3 года)</text:span></text:p>
            <text:p text:style-name="P5"><text:span text:style-name="T4">Автор: <text:s text:c="2"/>Абрамова Л. В., Слепцова И. Ф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3 лет</text:span></text:p>
          </table:table-cell>
        </table:table-row>
        <table:table-row table:style-name="Таблица1.2">
          <table:table-cell table:style-name="Таблица1.A145" office:value-type="string">
            <text:p text:style-name="P3"><text:span text:style-name="T4">144</text:span></text:p>
          </table:table-cell>
          <table:table-cell table:style-name="Таблица1.B145" office:value-type="string">
            <text:p text:style-name="P5"><text:span text:style-name="T4">CD. ФГОС Физическая культура в детском саду. (3-4 года). Младшая группа</text:span></text:p>
            <text:p text:style-name="P5"><text:span text:style-name="T4">Автор: <text:s text:c="2"/>Пензулаева Л. И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2">
          <table:table-cell table:style-name="Таблица1.A146" office:value-type="string">
            <text:p text:style-name="P3"><text:span text:style-name="T4">145</text:span></text:p>
          </table:table-cell>
          <table:table-cell table:style-name="Таблица1.B146" office:value-type="string">
            <text:p text:style-name="P5"><text:span text:style-name="T4">CD. ФГОС Физическая культура в детском саду. (4-5 лет). Средняя группа</text:span></text:p>
            <text:p text:style-name="P5"><text:span text:style-name="T4">Автор: <text:s text:c="2"/>Пензулаева Л. И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oft-page-break/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147" office:value-type="string">
            <text:p text:style-name="P3"><text:span text:style-name="T4">146</text:span></text:p>
          </table:table-cell>
          <table:table-cell table:style-name="Таблица1.B147" office:value-type="string">
            <text:p text:style-name="P5"><text:span text:style-name="T4">CD. ФГОС Физическая культура в детском саду. (5-6 лет). Старшая группа.</text:span></text:p>
            <text:p text:style-name="P5"><text:span text:style-name="T4">Автор: <text:s text:c="2"/>Пензулаева Л. И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148" office:value-type="string">
            <text:p text:style-name="P3"><text:span text:style-name="T4">147</text:span></text:p>
          </table:table-cell>
          <table:table-cell table:style-name="Таблица1.B148" office:value-type="string">
            <text:p text:style-name="P5"><text:span text:style-name="T4">CD. ФГОС Физическая культура в детском саду. (6-7 лет). Подготовительная к школе группа.</text:span></text:p>
            <text:p text:style-name="P5"><text:span text:style-name="T4">Автор: <text:s text:c="2"/>Пензулаева Л. И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149" office:value-type="string">
            <text:p text:style-name="P3"><text:span text:style-name="T4">148</text:span></text:p>
          </table:table-cell>
          <table:table-cell table:style-name="Таблица1.B149" office:value-type="string">
            <text:p text:style-name="P5"><text:span text:style-name="T4">CD. ФГОС Формирование элементарных математических представлений. (2-4 года). Вторая группа раннего возраста, младшая группа</text:span></text:p>
            <text:p text:style-name="P5"><text:span text:style-name="T4">Автор: <text:s text:c="2"/>Помораева И. А., Позина В. А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4 лет</text:span></text:p>
          </table:table-cell>
        </table:table-row>
        <table:table-row table:style-name="Таблица1.2">
          <table:table-cell table:style-name="Таблица1.A150" office:value-type="string">
            <text:p text:style-name="P3"><text:span text:style-name="T4">149</text:span></text:p>
          </table:table-cell>
          <table:table-cell table:style-name="Таблица1.B150" office:value-type="string">
            <text:p text:style-name="P5"><text:span text:style-name="T4">CD. ФГОС Формирование элементарных математических представлений. (4-5 лет). Средняя группа</text:span></text:p>
            <text:p text:style-name="P5"><text:span text:style-name="T4">Автор: <text:s text:c="2"/>Помораева И. А., Позина В. А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4 до 5 лет</text:span></text:p>
          </table:table-cell>
        </table:table-row>
        <table:table-row table:style-name="Таблица1.2">
          <table:table-cell table:style-name="Таблица1.A151" office:value-type="string">
            <text:p text:style-name="P3"><text:span text:style-name="T4">150</text:span></text:p>
          </table:table-cell>
          <table:table-cell table:style-name="Таблица1.B151" office:value-type="string">
            <text:p text:style-name="P5"><text:span text:style-name="T4">CD. ФГОС Формирование элементарных математических представлений. (5-6 лет). Старшая группа</text:span></text:p>
            <text:p text:style-name="P5"><text:span text:style-name="T4">Автор: <text:s text:c="2"/>Помораева И. А., Позина В. А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5 до 6 лет</text:span></text:p>
          </table:table-cell>
        </table:table-row>
        <table:table-row table:style-name="Таблица1.2">
          <table:table-cell table:style-name="Таблица1.A152" office:value-type="string">
            <text:p text:style-name="P3"><text:span text:style-name="T4">151</text:span></text:p>
          </table:table-cell>
          <table:table-cell table:style-name="Таблица1.B152" office:value-type="string">
            <text:p text:style-name="P5"><text:span text:style-name="T4">CD. ФГОС Формирование элементарных математических представлений. (6-7 лет). Подготовительная к школе группа</text:span></text:p>
            <text:p text:style-name="P5"><text:span text:style-name="T4">Автор: <text:s text:c="2"/>Помораева И. А., Позина В. А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153" office:value-type="string">
            <text:p text:style-name="P3"><text:span text:style-name="T4">152</text:span></text:p>
          </table:table-cell>
          <table:table-cell table:style-name="Таблица1.B153" office:value-type="string">
            <text:p text:style-name="P5"><text:span text:style-name="T4">CD.ФГОС Развитие творческого мышления. Работаем по сказке (4-7 лет)</text:span></text:p>
            <text:p text:style-name="P5"><text:span text:style-name="T4">Автор: <text:s text:c="2"/>Шиян О. А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3 до 7 лет</text:span></text:p>
          </table:table-cell>
        </table:table-row>
        <table:table-row table:style-name="Таблица1.2">
          <table:table-cell table:style-name="Таблица1.A154" office:value-type="string">
            <text:p text:style-name="P3"><text:span text:style-name="T4">153</text:span></text:p>
          </table:table-cell>
          <table:table-cell table:style-name="Таблица1.B154" office:value-type="string">
            <text:p text:style-name="P5"><text:span text:style-name="T4">CD. Мониторинг результатов освоения программы "От рождения до школы". (6-7 лет). Подготовительная группа</text:span></text:p>
            <text:p text:style-name="P5"><text:span text:style-name="T4">Автор: <text:s text:c="2"/>Веракса А. Н., Веракса Н. Е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2">
          <table:table-cell table:style-name="Таблица1.A155" office:value-type="string">
            <text:p text:style-name="P3"><text:span text:style-name="T4">154</text:span></text:p>
          </table:table-cell>
          <table:table-cell table:style-name="Таблица1.B155" office:value-type="string">
            <text:p text:style-name="P5"><text:span text:style-name="T4">CD. Изобразительная деятельность в детском саду (3-7 лет)</text:span></text:p>
            <text:p text:style-name="P5"><text:span text:style-name="T4">Автор: <text:s text:c="2"/>Комарова Т. С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1 до 7 лет</text:span></text:p>
          </table:table-cell>
        </table:table-row>
        <table:table-row table:style-name="Таблица1.2">
          <table:table-cell table:style-name="Таблица1.A156" office:value-type="string">
            <text:p text:style-name="P3"><text:span text:style-name="T4">155</text:span></text:p>
          </table:table-cell>
          <table:table-cell table:style-name="Таблица1.B156" office:value-type="string">
            <text:p text:style-name="P5"><text:span text:style-name="T4">CD. Ознакомление детей с народным искусством</text:span></text:p>
            <text:p text:style-name="P5"><text:span text:style-name="T4">Автор: <text:s text:c="2"/>Соломенникова О. А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1 до 7 лет</text:span></text:p>
          </table:table-cell>
        </table:table-row>
        <table:table-row table:style-name="Таблица1.157">
          <table:table-cell table:style-name="Таблица1.A157" office:value-type="string">
            <text:p text:style-name="P3"><text:span text:style-name="T4">156</text:span></text:p>
          </table:table-cell>
          <table:table-cell table:style-name="Таблица1.B157" office:value-type="string">
            <text:p text:style-name="P5"><text:span text:style-name="T4">CD. Ознакомление с предметным и социальным окружением. (3-4 года). Вторая младшая группа</text:span></text:p>
            <text:p text:style-name="P5"><text:span text:style-name="T4">Автор: <text:s text:c="2"/>Дыбина О. В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3 до 4 лет</text:span></text:p>
          </table:table-cell>
        </table:table-row>
        <text:soft-page-break/>
        <table:table-row table:style-name="Таблица1.158">
          <table:table-cell table:style-name="Таблица1.A158" office:value-type="string">
            <text:p text:style-name="P3"><text:span text:style-name="T4">157</text:span></text:p>
          </table:table-cell>
          <table:table-cell table:style-name="Таблица1.B158" office:value-type="string">
            <text:p text:style-name="P5"><text:span text:style-name="T4">CD. Ознакомление с предметным и социальным окружением.(6-7 лет). Подготовительная группа</text:span></text:p>
            <text:p text:style-name="P5"><text:span text:style-name="T4">Автор: <text:s text:c="2"/>Дыбина О. В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6 до 7 лет</text:span></text:p>
          </table:table-cell>
        </table:table-row>
        <table:table-row table:style-name="Таблица1.159">
          <table:table-cell table:style-name="Таблица1.A159" office:value-type="string">
            <text:p text:style-name="P3"><text:span text:style-name="T4">158</text:span></text:p>
          </table:table-cell>
          <table:table-cell table:style-name="Таблица1.B159" office:value-type="string">
            <text:p text:style-name="P5"><text:span text:style-name="T4">CD. ФГОС Ознакомление с природой. (2-3 года). Первая младшая группа</text:span></text:p>
            <text:p text:style-name="P5"><text:span text:style-name="T4">Автор: <text:s text:c="2"/>Соломенникова О. А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2 до 3 лет</text:span></text:p>
          </table:table-cell>
        </table:table-row>
        <table:table-row table:style-name="Таблица1.160">
          <table:table-cell table:style-name="Таблица1.A160" office:value-type="string">
            <text:p text:style-name="P3"><text:span text:style-name="T4">159</text:span></text:p>
          </table:table-cell>
          <table:table-cell table:style-name="Таблица1.B160" office:value-type="string">
            <text:p text:style-name="P5"><text:span text:style-name="T4">CD. ФГОС Развитие речи в детском саду. (3-4 года). Вторая младшая группа.</text:span></text:p>
            <text:p text:style-name="P5"><text:span text:style-name="T4">Автор: <text:s text:c="2"/>Гербова В. В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2 до 3 лет</text:span></text:p>
          </table:table-cell>
        </table:table-row>
        <table:table-row table:style-name="Таблица1.161">
          <table:table-cell table:style-name="Таблица1.A161" office:value-type="string">
            <text:p text:style-name="P3"><text:span text:style-name="T4">160</text:span></text:p>
          </table:table-cell>
          <table:table-cell table:style-name="Таблица1.B161" office:value-type="string">
            <text:p text:style-name="P5"><text:span text:style-name="T4">CD. ФГОС Физическая культура в детском саду. (3-4 года). Вторая младшая группа.</text:span></text:p>
            <text:p text:style-name="P5"><text:span text:style-name="T4">Автор: <text:s text:c="2"/>Пензулаева Л. И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Электронная книга </text:span></text:p>
            <text:p text:style-name="P5"><text:span text:style-name="T4">Возраст: <text:s text:c="2"/>от 3 до 4 лет</text:span></text:p>
          </table:table-cell>
        </table:table-row>
        <table:table-row table:style-name="Таблица1.162">
          <table:table-cell table:style-name="Таблица1.A162" office:value-type="string">
            <text:p text:style-name="P3"><text:span text:style-name="T4">161</text:span></text:p>
          </table:table-cell>
          <table:table-cell table:style-name="Таблица1.B162" office:value-type="string">
            <text:p text:style-name="P5"><text:span text:style-name="T4">CD. ФГОС Формирование элементарных математических представлений. (2-4 года). Первая и вторая младшие группы</text:span></text:p>
            <text:p text:style-name="P5"><text:span text:style-name="T4">Автор: <text:s text:c="2"/>Помораева И. А., Позина В. А. </text:span></text:p>
            <text:p text:style-name="P5"><text:span text:style-name="T4">Серия: <text:s text:c="2"/>Практическая энциклопедия дошкольного работника </text:span></text:p>
            <text:p text:style-name="P5"><text:span text:style-name="T4">Тип издания: <text:s text:c="2"/>Методическое пособие </text:span></text:p>
            <text:p text:style-name="P5"><text:span text:style-name="T4">Возраст: <text:s text:c="2"/>от 2 до 4 лет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62</text:span></text:p>
          </table:table-cell>
          <table:table-cell table:style-name="Таблица1.B163" office:value-type="string">
            <text:p text:style-name="P6"><text:span text:style-name="T4">ФГОС Мир в картинках. Животные средней полосы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63</text:span></text:p>
          </table:table-cell>
          <table:table-cell table:style-name="Таблица1.B163" office:value-type="string">
            <text:p text:style-name="P5"><text:span text:style-name="T4">Дымковская игрушк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64</text:span></text:p>
          </table:table-cell>
          <table:table-cell table:style-name="Таблица1.B163" office:value-type="string">
            <text:p text:style-name="P5"><text:span text:style-name="T4">Животные. Домашние питомцы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65</text:span></text:p>
          </table:table-cell>
          <table:table-cell table:style-name="Таблица1.B163" office:value-type="string">
            <text:p text:style-name="P5"><text:span text:style-name="T4">Автомобильный транспорт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66</text:span></text:p>
          </table:table-cell>
          <table:table-cell table:style-name="Таблица1.B163" office:value-type="string">
            <text:p text:style-name="P5"><text:span text:style-name="T4">ФГОС Мир в картинках. Животные средней полосы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67</text:span></text:p>
          </table:table-cell>
          <table:table-cell table:style-name="Таблица1.B163" office:value-type="string">
            <text:p text:style-name="P5"><text:span text:style-name="T4">ФГОС Мир в картинках. Птицы средней полосы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68</text:span></text:p>
          </table:table-cell>
          <table:table-cell table:style-name="Таблица1.B163" office:value-type="string">
            <text:p text:style-name="P5"><text:span text:style-name="T4">ФГОС Государственные символы Российской Федерации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69</text:span></text:p>
          </table:table-cell>
          <table:table-cell table:style-name="Таблица1.B163" office:value-type="string">
            <text:p text:style-name="P5"><text:span text:style-name="T4">ФГОС Мир в картинках. День Победы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70</text:span></text:p>
          </table:table-cell>
          <table:table-cell table:style-name="Таблица1.B163" office:value-type="string">
            <text:p text:style-name="P5"><text:span text:style-name="T4">ФГОС Мир в картинках. Домашние животные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71</text:span></text:p>
          </table:table-cell>
          <table:table-cell table:style-name="Таблица1.B163" office:value-type="string">
            <text:p text:style-name="P5"><text:span text:style-name="T4">ФГОС Мир в картинках. Инструменты домашнего мастер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72</text:span></text:p>
          </table:table-cell>
          <table:table-cell table:style-name="Таблица1.B163" office:value-type="string">
            <text:p text:style-name="P5"><text:span text:style-name="T4">ФГОС Мир в картинках. Овощи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73</text:span></text:p>
          </table:table-cell>
          <table:table-cell table:style-name="Таблица1.B163" office:value-type="string">
            <text:p text:style-name="P5"><text:span text:style-name="T4">ФГОС Мир в картинках. Фрукты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74</text:span></text:p>
          </table:table-cell>
          <table:table-cell table:style-name="Таблица1.B163" office:value-type="string">
            <text:p text:style-name="P5"><text:span text:style-name="T4">ФГОС Мир в картинках. Автомобильный транспорт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75</text:span></text:p>
          </table:table-cell>
          <table:table-cell table:style-name="Таблица1.B163" office:value-type="string">
            <text:p text:style-name="P5"><text:span text:style-name="T4">ФГОС Мир в картинках. Насекомые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76</text:span></text:p>
          </table:table-cell>
          <table:table-cell table:style-name="Таблица1.B163" office:value-type="string">
            <text:p text:style-name="P5"><text:span text:style-name="T4">ФГОС Мир в картинках. Посуда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77</text:span></text:p>
          </table:table-cell>
          <table:table-cell table:style-name="Таблица1.B163" office:value-type="string">
            <text:p text:style-name="P5"><text:span text:style-name="T4">ФГОС Мир в картинках. Авиация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78</text:span></text:p>
          </table:table-cell>
          <table:table-cell table:style-name="Таблица1.B163" office:value-type="string">
            <text:p text:style-name="P5"><text:span text:style-name="T4">ФГОС Мир в картинках. Ягоды садовые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79</text:span></text:p>
          </table:table-cell>
          <table:table-cell table:style-name="Таблица1.B163" office:value-type="string">
            <text:p text:style-name="P5"><text:span text:style-name="T4">ФГОС Мир в картинках. Арктика и Антарктик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80</text:span></text:p>
          </table:table-cell>
          <table:table-cell table:style-name="Таблица1.B163" office:value-type="string">
            <text:p text:style-name="P5"><text:span text:style-name="T4">ФГОС Мир в картинках. Космос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81</text:span></text:p>
          </table:table-cell>
          <table:table-cell table:style-name="Таблица1.B163" office:value-type="string">
            <text:p text:style-name="P5"><text:span text:style-name="T4">ФГОС Мир в картинках. Животные жарких стран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82</text:span></text:p>
          </table:table-cell>
          <table:table-cell table:style-name="Таблица1.B163" office:value-type="string">
            <text:p text:style-name="P5"><text:span text:style-name="T4">ФГОС Мир в картинках. Музыкальные инструменты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83</text:span></text:p>
          </table:table-cell>
          <table:table-cell table:style-name="Таблица1.B163" office:value-type="string">
            <text:p text:style-name="P5"><text:span text:style-name="T4">ФГОС Мир в картинках. Ягоды лесные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84</text:span></text:p>
          </table:table-cell>
          <table:table-cell table:style-name="Таблица1.B163" office:value-type="string">
            <text:p text:style-name="P5"><text:span text:style-name="T4">ФГОС Мир в картинках. Явления природы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85</text:span></text:p>
          </table:table-cell>
          <table:table-cell table:style-name="Таблица1.B163" office:value-type="string">
            <text:p text:style-name="P5"><text:span text:style-name="T4">ФГОС Мир в картинках. Грибы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86</text:span></text:p>
          </table:table-cell>
          <table:table-cell table:style-name="Таблица1.B163" office:value-type="string">
            <text:p text:style-name="P5"><text:span text:style-name="T4">ФГОС Мир в картинках. Бытовая техник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87</text:span></text:p>
          </table:table-cell>
          <table:table-cell table:style-name="Таблица1.B163" office:value-type="string">
            <text:p text:style-name="P5"><text:span text:style-name="T4">ФГОС Мир в картинках. Водный транспорт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88</text:span></text:p>
          </table:table-cell>
          <table:table-cell table:style-name="Таблица1.B163" office:value-type="string">
            <text:p text:style-name="P5"><text:span text:style-name="T4">ФГОС Мир в картинках. Высоко в гора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89</text:span></text:p>
          </table:table-cell>
          <table:table-cell table:style-name="Таблица1.B163" office:value-type="string">
            <text:p text:style-name="P5"><text:span text:style-name="T4">ФГОС Мир в картинках. Деревья и листья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90</text:span></text:p>
          </table:table-cell>
          <table:table-cell table:style-name="Таблица1.B163" office:value-type="string">
            <text:p text:style-name="P5"><text:span text:style-name="T4">ФГОС Мир в картинках. Морские обитатели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91</text:span></text:p>
          </table:table-cell>
          <table:table-cell table:style-name="Таблица1.B163" office:value-type="string">
            <text:p text:style-name="P5"><text:span text:style-name="T4">ФГОС Мир в картинках. Животные домашние питомцы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92</text:span></text:p>
          </table:table-cell>
          <table:table-cell table:style-name="Таблица1.B163" office:value-type="string">
            <text:p text:style-name="P5"><text:span text:style-name="T4">ФГОС Мир в картинках. Офисная техника и оборудование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93</text:span></text:p>
          </table:table-cell>
          <table:table-cell table:style-name="Таблица1.B163" office:value-type="string">
            <text:p text:style-name="P5"><text:span text:style-name="T4">ФГОС Мир в картинках. Птицы домашние.</text:span></text:p>
          </table:table-cell>
        </table:table-row>
        <text:soft-page-break/>
        <table:table-row table:style-name="Таблица1.162">
          <table:table-cell table:style-name="Таблица1.A163" office:value-type="string">
            <text:p text:style-name="P3"><text:span text:style-name="T6">194</text:span></text:p>
          </table:table-cell>
          <table:table-cell table:style-name="Таблица1.B163" office:value-type="string">
            <text:p text:style-name="P5"><text:span text:style-name="T4">ФГОС Мир в картинках. Рептилии и амфибии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95</text:span></text:p>
          </table:table-cell>
          <table:table-cell table:style-name="Таблица1.B163" office:value-type="string">
            <text:p text:style-name="P5"><text:span text:style-name="T4">ФГОС Мир в картинках. Спортивный инвентарь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96</text:span></text:p>
          </table:table-cell>
          <table:table-cell table:style-name="Таблица1.B163" office:value-type="string">
            <text:p text:style-name="P5"><text:span text:style-name="T4">ФГОС Мир в картинках. Цветы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97</text:span></text:p>
          </table:table-cell>
          <table:table-cell table:style-name="Таблица1.B163" office:value-type="string">
            <text:p text:style-name="P5"><text:span text:style-name="T4">ФГОС Мир в картинках. Школьные принадлежности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198</text:span></text:p>
          </table:table-cell>
          <table:table-cell table:style-name="Таблица1.B163" office:value-type="string">
            <text:p text:style-name="P5"><text:span text:style-name="T4">ФГОС. Мир в картинках. Собаки. Друзья и помощники</text:span></text:p>
          </table:table-cell>
        </table:table-row>
        <table:table-row table:style-name="Таблица1.200">
          <table:table-cell table:style-name="Таблица1.A163" office:value-type="string">
            <text:p text:style-name="P3"><text:span text:style-name="T6">199</text:span></text:p>
          </table:table-cell>
          <table:table-cell table:style-name="Таблица1.B163" office:value-type="string">
            <text:p text:style-name="P5"><text:span text:style-name="T4">ФГОС Рассказы по картинкам. Мой дом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00</text:span></text:p>
          </table:table-cell>
          <table:table-cell table:style-name="Таблица1.B163" office:value-type="string">
            <text:p text:style-name="P5"><text:span text:style-name="T4">Летние виды спорта</text:span></text:p>
          </table:table-cell>
        </table:table-row>
        <table:table-row table:style-name="Таблица1.2">
          <table:table-cell table:style-name="Таблица1.A163" office:value-type="string">
            <text:p text:style-name="P3"><text:span text:style-name="T6">201</text:span></text:p>
          </table:table-cell>
          <table:table-cell table:style-name="Таблица1.B163" office:value-type="string">
            <text:p text:style-name="P5"><text:span text:style-name="T4">Рассказы по картинкам. Родная природа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02</text:span></text:p>
          </table:table-cell>
          <table:table-cell table:style-name="Таблица1.B163" office:value-type="string">
            <text:p text:style-name="P5"><text:span text:style-name="T4">Весн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03</text:span></text:p>
          </table:table-cell>
          <table:table-cell table:style-name="Таблица1.B163" office:value-type="string">
            <text:p text:style-name="P5"><text:span text:style-name="T4">ФГОС Рассказы по картинкам. Зим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04</text:span></text:p>
          </table:table-cell>
          <table:table-cell table:style-name="Таблица1.B163" office:value-type="string">
            <text:p text:style-name="P5"><text:span text:style-name="T4">ФГОС Рассказы по картинкам. Распорядок дня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05</text:span></text:p>
          </table:table-cell>
          <table:table-cell table:style-name="Таблица1.B163" office:value-type="string">
            <text:p text:style-name="P5"><text:span text:style-name="T4">ФГОС Рассказы по картинкам. Весна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06</text:span></text:p>
          </table:table-cell>
          <table:table-cell table:style-name="Таблица1.B163" office:value-type="string">
            <text:p text:style-name="P5"><text:span text:style-name="T4">ФГОС Рассказы по картинкам. В деревне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07</text:span></text:p>
          </table:table-cell>
          <table:table-cell table:style-name="Таблица1.B163" office:value-type="string">
            <text:p text:style-name="P5"><text:span text:style-name="T4">ФГОС Рассказы по картинкам. Защитники Отечеств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08</text:span></text:p>
          </table:table-cell>
          <table:table-cell table:style-name="Таблица1.B163" office:value-type="string">
            <text:p text:style-name="P5"><text:span text:style-name="T4">ФГОС Рассказы по картинкам. Профессии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09</text:span></text:p>
          </table:table-cell>
          <table:table-cell table:style-name="Таблица1.B163" office:value-type="string">
            <text:p text:style-name="P5"><text:span text:style-name="T4">ФГОС Рассказы по картинкам. Лето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10</text:span></text:p>
          </table:table-cell>
          <table:table-cell table:style-name="Таблица1.B163" office:value-type="string">
            <text:p text:style-name="P5"><text:span text:style-name="T4">ФГОС Рассказы по картинкам. Теремок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11</text:span></text:p>
          </table:table-cell>
          <table:table-cell table:style-name="Таблица1.B163" office:value-type="string">
            <text:p text:style-name="P5"><text:span text:style-name="T4">ФГОС Рассказы по картинкам. Осень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12</text:span></text:p>
          </table:table-cell>
          <table:table-cell table:style-name="Таблица1.B163" office:value-type="string">
            <text:p text:style-name="P5"><text:span text:style-name="T4">ФГОС Рассказы по картинкам Курочка Ряб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13</text:span></text:p>
          </table:table-cell>
          <table:table-cell table:style-name="Таблица1.B163" office:value-type="string">
            <text:p text:style-name="P5"><text:span text:style-name="T4">ФГОС Рассказы по картинкам ВОВ в произведениях художников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14</text:span></text:p>
          </table:table-cell>
          <table:table-cell table:style-name="Таблица1.B163" office:value-type="string">
            <text:p text:style-name="P5"><text:span text:style-name="T4">ФГОС Рассказы по картинкам. Родная природ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15</text:span></text:p>
          </table:table-cell>
          <table:table-cell table:style-name="Таблица1.B163" office:value-type="string">
            <text:p text:style-name="P5"><text:span text:style-name="T4">ФГОС Рассказы по картинкам. Зимние виды спорт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16</text:span></text:p>
          </table:table-cell>
          <table:table-cell table:style-name="Таблица1.B163" office:value-type="string">
            <text:p text:style-name="P5"><text:span text:style-name="T4">ФГОС Рассказы по картинкам. Летние виды спорт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17</text:span></text:p>
          </table:table-cell>
          <table:table-cell table:style-name="Таблица1.B163" office:value-type="string">
            <text:p text:style-name="P5"><text:span text:style-name="T4">ФГОС Рассказы по картинкам. Времена год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18</text:span></text:p>
          </table:table-cell>
          <table:table-cell table:style-name="Таблица1.B163" office:value-type="string">
            <text:p text:style-name="P5"><text:span text:style-name="T4">ФГОС Рассказы по картинкам. Колобок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19</text:span></text:p>
          </table:table-cell>
          <table:table-cell table:style-name="Таблица1.B163" office:value-type="string">
            <text:p text:style-name="P5"><text:span text:style-name="T4">ФГОС Рассказы по картинкам. Репка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20</text:span></text:p>
          </table:table-cell>
          <table:table-cell table:style-name="Таблица1.B163" office:value-type="string">
            <text:p text:style-name="P5"><text:span text:style-name="T4">ФГОС Рассказы по картинкам. Кем быть?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21</text:span></text:p>
          </table:table-cell>
          <table:table-cell table:style-name="Таблица1.B163" office:value-type="string">
            <text:p text:style-name="P5"><text:span text:style-name="T4">Рассказы по картинкам Распорядок дня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22</text:span></text:p>
          </table:table-cell>
          <table:table-cell table:style-name="Таблица1.B163" office:value-type="string">
            <text:p text:style-name="P5"><text:span text:style-name="T4">Мой дом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23</text:span></text:p>
          </table:table-cell>
          <table:table-cell table:style-name="Таблица1.B163" office:value-type="string">
            <text:p text:style-name="P5"><text:span text:style-name="T4">Рассказы по картинкам В деревне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24</text:span></text:p>
          </table:table-cell>
          <table:table-cell table:style-name="Таблица1.B163" office:value-type="string">
            <text:p text:style-name="P5"><text:span text:style-name="T4">Рассказы по картинкам Курочка Ряб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25</text:span></text:p>
          </table:table-cell>
          <table:table-cell table:style-name="Таблица1.B163" office:value-type="string">
            <text:p text:style-name="P5"><text:span text:style-name="T4">Расскажите детям о лесных животны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26</text:span></text:p>
          </table:table-cell>
          <table:table-cell table:style-name="Таблица1.B163" office:value-type="string">
            <text:p text:style-name="P5"><text:span text:style-name="T4">Расскажите детям о Москве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27</text:span></text:p>
          </table:table-cell>
          <table:table-cell table:style-name="Таблица1.B163" office:value-type="string">
            <text:p text:style-name="P5"><text:span text:style-name="T4">Расскажите детям о животных жарких стран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28</text:span></text:p>
          </table:table-cell>
          <table:table-cell table:style-name="Таблица1.B163" office:value-type="string">
            <text:p text:style-name="P5"><text:span text:style-name="T4">Расскажите детям о зимних видах спорт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29</text:span></text:p>
          </table:table-cell>
          <table:table-cell table:style-name="Таблица1.B163" office:value-type="string">
            <text:p text:style-name="P5"><text:span text:style-name="T4">Расскажите детям о музыкальных инструмента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30</text:span></text:p>
          </table:table-cell>
          <table:table-cell table:style-name="Таблица1.B163" office:value-type="string">
            <text:p text:style-name="P5"><text:span text:style-name="T4">Расскажите детям о морских обитателя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31</text:span></text:p>
          </table:table-cell>
          <table:table-cell table:style-name="Таблица1.B163" office:value-type="string">
            <text:p text:style-name="P5"><text:span text:style-name="T4">Расскажите детям о хлебе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32</text:span></text:p>
          </table:table-cell>
          <table:table-cell table:style-name="Таблица1.B163" office:value-type="string">
            <text:p text:style-name="P5"><text:span text:style-name="T4">Расскажите детям о фрукта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33</text:span></text:p>
          </table:table-cell>
          <table:table-cell table:style-name="Таблица1.B163" office:value-type="string">
            <text:p text:style-name="P5"><text:span text:style-name="T4">Расскажите детям об овоща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34</text:span></text:p>
          </table:table-cell>
          <table:table-cell table:style-name="Таблица1.B163" office:value-type="string">
            <text:p text:style-name="P5"><text:span text:style-name="T4">Расскажите детям о птицах</text:span></text:p>
          </table:table-cell>
        </table:table-row>
        <table:table-row table:style-name="Таблица1.2">
          <table:table-cell table:style-name="Таблица1.A163" office:value-type="string">
            <text:p text:style-name="P3"><text:span text:style-name="T6">235</text:span></text:p>
          </table:table-cell>
          <table:table-cell table:style-name="Таблица1.B163" office:value-type="string">
            <text:p text:style-name="P5"><text:span text:style-name="T4">Расскажите детям о рабочих инструмента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36</text:span></text:p>
          </table:table-cell>
          <table:table-cell table:style-name="Таблица1.B163" office:value-type="string">
            <text:p text:style-name="P5"><text:span text:style-name="T4">Расскажите детям о космонавтике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37</text:span></text:p>
          </table:table-cell>
          <table:table-cell table:style-name="Таблица1.B163" office:value-type="string">
            <text:p text:style-name="P5"><text:span text:style-name="T4">Расскажите детям о космосе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38</text:span></text:p>
          </table:table-cell>
          <table:table-cell table:style-name="Таблица1.B163" office:value-type="string">
            <text:p text:style-name="P5"><text:span text:style-name="T4">Расскажите детям о домашних животны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39</text:span></text:p>
          </table:table-cell>
          <table:table-cell table:style-name="Таблица1.B163" office:value-type="string">
            <text:p text:style-name="P5"><text:span text:style-name="T4">Расскажите детям о насекомы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40</text:span></text:p>
          </table:table-cell>
          <table:table-cell table:style-name="Таблица1.B163" office:value-type="string">
            <text:p text:style-name="P5"><text:span text:style-name="T4">Расскажите детям о гриба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41</text:span></text:p>
          </table:table-cell>
          <table:table-cell table:style-name="Таблица1.B163" office:value-type="string">
            <text:p text:style-name="P5"><text:span text:style-name="T4">Расскажите детям о деревья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42</text:span></text:p>
          </table:table-cell>
          <table:table-cell table:style-name="Таблица1.B163" office:value-type="string">
            <text:p text:style-name="P5"><text:span text:style-name="T4">Расскажите детям о домашних питомца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43</text:span></text:p>
          </table:table-cell>
          <table:table-cell table:style-name="Таблица1.B163" office:value-type="string">
            <text:p text:style-name="P5"><text:span text:style-name="T4">Расскажите детям о специальных машина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44</text:span></text:p>
          </table:table-cell>
          <table:table-cell table:style-name="Таблица1.B163" office:value-type="string">
            <text:p text:style-name="P5"><text:span text:style-name="T4">Расскажите детям о транспорте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45</text:span></text:p>
          </table:table-cell>
          <table:table-cell table:style-name="Таблица1.B163" office:value-type="string">
            <text:p text:style-name="P5"><text:span text:style-name="T4">Расскажите детям о московском Кремле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46</text:span></text:p>
          </table:table-cell>
          <table:table-cell table:style-name="Таблица1.B163" office:value-type="string">
            <text:p text:style-name="P5"><text:span text:style-name="T4">Расскажите детям о бытовых прибора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47</text:span></text:p>
          </table:table-cell>
          <table:table-cell table:style-name="Таблица1.B163" office:value-type="string">
            <text:p text:style-name="P5"><text:span text:style-name="T4">Расскажите детям о драгоценных камнях</text:span></text:p>
          </table:table-cell>
        </table:table-row>
        <text:soft-page-break/>
        <table:table-row table:style-name="Таблица1.162">
          <table:table-cell table:style-name="Таблица1.A163" office:value-type="string">
            <text:p text:style-name="P3"><text:span text:style-name="T6">248</text:span></text:p>
          </table:table-cell>
          <table:table-cell table:style-name="Таблица1.B163" office:value-type="string">
            <text:p text:style-name="P5"><text:span text:style-name="T4">Расскажите детям о садовых ягода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49</text:span></text:p>
          </table:table-cell>
          <table:table-cell table:style-name="Таблица1.B163" office:value-type="string">
            <text:p text:style-name="P5"><text:span text:style-name="T4">Расскажите детям об Олимпийских игра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50</text:span></text:p>
          </table:table-cell>
          <table:table-cell table:style-name="Таблица1.B163" office:value-type="string">
            <text:p text:style-name="P5"><text:span text:style-name="T4">Расскажите детям об Олимпийских чемпионах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51</text:span></text:p>
          </table:table-cell>
          <table:table-cell table:style-name="Таблица1.B163" office:value-type="string">
            <text:p text:style-name="P5"><text:span text:style-name="T4">Расскажите детям об Отечественной войне 1812 г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52</text:span></text:p>
          </table:table-cell>
          <table:table-cell table:style-name="Таблица1.B163" office:value-type="string">
            <text:p text:style-name="P5"><text:span text:style-name="T4">Расскажите детям о музеях и выставках Москвы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53</text:span></text:p>
          </table:table-cell>
          <table:table-cell table:style-name="Таблица1.B163" office:value-type="string">
            <text:p text:style-name="P5"><text:span text:style-name="T4">ФГОС Грамматика в картинках. Антонимы, прилагательные. (3-7 лет)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54</text:span></text:p>
          </table:table-cell>
          <table:table-cell table:style-name="Таблица1.B163" office:value-type="string">
            <text:p text:style-name="P5"><text:span text:style-name="T4">ФГОС Грамматика в картинках. Множественное число. (3-7 лет)</text:span></text:p>
          </table:table-cell>
        </table:table-row>
        <table:table-row table:style-name="Таблица1.2">
          <table:table-cell table:style-name="Таблица1.A163" office:value-type="string">
            <text:p text:style-name="P3"><text:span text:style-name="T6">255</text:span></text:p>
          </table:table-cell>
          <table:table-cell table:style-name="Таблица1.B163" office:value-type="string">
            <text:p text:style-name="P5"><text:span text:style-name="T4">ФГОС Грамматика в картинках. Словооб..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56</text:span></text:p>
          </table:table-cell>
          <table:table-cell table:style-name="Таблица1.B163" office:value-type="string">
            <text:p text:style-name="P5"><text:span text:style-name="T4">ФГОС Грамматика в картинках. Антонимы, глаголы. (3-7 лет)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57</text:span></text:p>
          </table:table-cell>
          <table:table-cell table:style-name="Таблица1.B163" office:value-type="string">
            <text:p text:style-name="P5"><text:span text:style-name="T4">ФГОС Грамматика в картинках. Многозначные слова. (3-7 лет)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58</text:span></text:p>
          </table:table-cell>
          <table:table-cell table:style-name="Таблица1.B163" office:value-type="string">
            <text:p text:style-name="P5"><text:span text:style-name="T4">ФГОС Грамматика в картинках. Ударение. (3-7 лет)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59</text:span></text:p>
          </table:table-cell>
          <table:table-cell table:style-name="Таблица1.B163" office:value-type="string">
            <text:p text:style-name="P5"><text:span text:style-name="T4">ФГОС Грамматика в картинках. Один-много. (3-7 лет).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60</text:span></text:p>
          </table:table-cell>
          <table:table-cell table:style-name="Таблица1.B163" office:value-type="string">
            <text:p text:style-name="P5"><text:span text:style-name="T4">ФГОС Грамматика в картинках. Говори правильно. (3-7 лет)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61</text:span></text:p>
          </table:table-cell>
          <table:table-cell table:style-name="Таблица1.B163" office:value-type="string">
            <text:p text:style-name="P5"><text:span text:style-name="T4">Автомобиль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62</text:span></text:p>
          </table:table-cell>
          <table:table-cell table:style-name="Таблица1.B163" office:value-type="string">
            <text:p text:style-name="P5"><text:span text:style-name="T4">Мороженое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63</text:span></text:p>
          </table:table-cell>
          <table:table-cell table:style-name="Таблица1.B163" office:value-type="string">
            <text:p text:style-name="P5"><text:span text:style-name="T4">Хлеб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64</text:span></text:p>
          </table:table-cell>
          <table:table-cell table:style-name="Таблица1.B163" office:value-type="string">
            <text:p text:style-name="P5"><text:span text:style-name="T4">ФГОС Народное искусство - детям. Дымковская игрушк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64</text:span></text:p>
          </table:table-cell>
          <table:table-cell table:style-name="Таблица1.B163" office:value-type="string">
            <text:p text:style-name="P5"><text:span text:style-name="T4">ФГОС Народное искусство - детям. Золотая хохлом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65</text:span></text:p>
          </table:table-cell>
          <table:table-cell table:style-name="Таблица1.B163" office:value-type="string">
            <text:p text:style-name="P5"><text:span text:style-name="T4">ФГОС Народное искусство - детям. Филимоновская игрушк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66</text:span></text:p>
          </table:table-cell>
          <table:table-cell table:style-name="Таблица1.B163" office:value-type="string">
            <text:p text:style-name="P5"><text:span text:style-name="T4">ФГОС Народное искусство - детям. Городецкая роспись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67</text:span></text:p>
          </table:table-cell>
          <table:table-cell table:style-name="Таблица1.B163" office:value-type="string">
            <text:p text:style-name="P5"><text:span text:style-name="T4">ФГОС Народное искусство - детям. Каргопольская игрушк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68</text:span></text:p>
          </table:table-cell>
          <table:table-cell table:style-name="Таблица1.B163" office:value-type="string">
            <text:p text:style-name="P5"><text:span text:style-name="T4">ФГОС Народное искусство - детям. Полхов-майдан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69</text:span></text:p>
          </table:table-cell>
          <table:table-cell table:style-name="Таблица1.B163" office:value-type="string">
            <text:p text:style-name="P5"><text:span text:style-name="T4">ФГОС Народное искусство - детям. Сказочная гжель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70</text:span></text:p>
          </table:table-cell>
          <table:table-cell table:style-name="Таблица1.B163" office:value-type="string">
            <text:p text:style-name="P5"><text:span text:style-name="T4">ФГОС Народное искусство — детям. Городецкая роспись. Альбом для творчеств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71</text:span></text:p>
          </table:table-cell>
          <table:table-cell table:style-name="Таблица1.B163" office:value-type="string">
            <text:p text:style-name="P5"><text:span text:style-name="T4">ФГОС Народное искусство — детям. Дымковская игрушка. Альбом для творчеств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72</text:span></text:p>
          </table:table-cell>
          <table:table-cell table:style-name="Таблица1.B163" office:value-type="string">
            <text:p text:style-name="P5"><text:span text:style-name="T4">ФГОС Народное искусство — детям. Филимоновская игрушка. Альбом для творчеств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73</text:span></text:p>
          </table:table-cell>
          <table:table-cell table:style-name="Таблица1.B163" office:value-type="string">
            <text:p text:style-name="P5"><text:span text:style-name="T4">ФГОС Народное искусство — детям. Жостовский букет. Альбом для творчеств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74</text:span></text:p>
          </table:table-cell>
          <table:table-cell table:style-name="Таблица1.B163" office:value-type="string">
            <text:p text:style-name="P5"><text:span text:style-name="T4">ФГОС Народное искусство — детям. Каргопольская игрушка. Альбом для творчеств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75</text:span></text:p>
          </table:table-cell>
          <table:table-cell table:style-name="Таблица1.B163" office:value-type="string">
            <text:p text:style-name="P5"><text:span text:style-name="T4">ФГОС Народное искусство — детям. Сказочная гжель. Альбом для творчеств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76</text:span></text:p>
          </table:table-cell>
          <table:table-cell table:style-name="Таблица1.B163" office:value-type="string">
            <text:p text:style-name="P5"><text:span text:style-name="T4">ФГОС Народное искусство — детям. Хохломская роспись. Альбом для творчеств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77</text:span></text:p>
          </table:table-cell>
          <table:table-cell table:style-name="Таблица1.B163" office:value-type="string">
            <text:p text:style-name="P5"><text:span text:style-name="T4">ФГОС Мезенская роспись (Народное искусство – детям), альбом для творчеств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78</text:span></text:p>
          </table:table-cell>
          <table:table-cell table:style-name="Таблица1.B163" office:value-type="string">
            <text:p text:style-name="P5"><text:span text:style-name="T4">Лепим народную игрушку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79</text:span></text:p>
          </table:table-cell>
          <table:table-cell table:style-name="Таблица1.B163" office:value-type="string">
            <text:p text:style-name="P5"><text:span text:style-name="T4">ФГОС Народное искусство — детям. Полхов-майдан. Альбом для творчеств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80</text:span></text:p>
          </table:table-cell>
          <table:table-cell table:style-name="Таблица1.B163" office:value-type="string">
            <text:p text:style-name="P5"><text:span text:style-name="T4">ФГОС Народное искусство — детям. Мастерская гжели. Альбом для творчеств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81</text:span></text:p>
          </table:table-cell>
          <table:table-cell table:style-name="Таблица1.B163" office:value-type="string">
            <text:p text:style-name="P5"><text:span text:style-name="T4">ФГОС Узоры Северной Двины (Народное искусство — детям), альбом для творчества</text:span></text:p>
          </table:table-cell>
        </table:table-row>
        <table:table-row table:style-name="Таблица1.2">
          <table:table-cell table:style-name="Таблица1.A163" office:value-type="string">
            <text:p text:style-name="P3"><text:span text:style-name="T6">282</text:span></text:p>
          </table:table-cell>
          <table:table-cell table:style-name="Таблица1.B163" office:value-type="string">
            <text:p text:style-name="P5"><text:span text:style-name="T4">Каргопольская игрушк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83</text:span></text:p>
          </table:table-cell>
          <table:table-cell table:style-name="Таблица1.B163" office:value-type="string">
            <text:p text:style-name="P5"><text:span text:style-name="T4">ИЗО. Цветочные узоры. Полхов-Майдана. Альбом для творчеств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84</text:span></text:p>
          </table:table-cell>
          <table:table-cell table:style-name="Таблица1.B163" office:value-type="string">
            <text:p text:style-name="P5"><text:span text:style-name="T4">Хохломская роспись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85</text:span></text:p>
          </table:table-cell>
          <table:table-cell table:style-name="Таблица1.B163" office:value-type="string">
            <text:p text:style-name="P5"><text:span text:style-name="T4">Дымковская игрушк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86</text:span></text:p>
          </table:table-cell>
          <table:table-cell table:style-name="Таблица1.B163" office:value-type="string">
            <text:p text:style-name="P5"><text:span text:style-name="T4">Дымковская игрушка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87</text:span></text:p>
          </table:table-cell>
          <table:table-cell table:style-name="Таблица1.B163" office:value-type="string">
            <text:p text:style-name="P5"><text:span text:style-name="T4">Матрешки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88</text:span></text:p>
          </table:table-cell>
          <table:table-cell table:style-name="Таблица1.B163" office:value-type="string">
            <text:p text:style-name="P5"><text:span text:style-name="T4">ФГОС Художественное творчество и конструирование. Сценарии занятий с детьми 3-4 лет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89</text:span></text:p>
          </table:table-cell>
          <table:table-cell table:style-name="Таблица1.B163" office:value-type="string">
            <text:p text:style-name="P5"><text:span text:style-name="T4">ФГОС Художественное творчество и конструирование. Сценарии занятий с детьми 4-5 лет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90</text:span></text:p>
          </table:table-cell>
          <table:table-cell table:style-name="Таблица1.B163" office:value-type="string">
            <text:p text:style-name="P5"><text:span text:style-name="T4">ФГОС Юный эколог. Система работы в средней группе детского сада (4-5 лет)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91</text:span></text:p>
          </table:table-cell>
          <table:table-cell table:style-name="Таблица1.B163" office:value-type="string">
            <text:p text:style-name="P5"><text:span text:style-name="T4">ФГОС Юный эколог. Парциальная программа (3-7 лет)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92</text:span></text:p>
          </table:table-cell>
          <table:table-cell table:style-name="Таблица1.B163" office:value-type="string">
            <text:p text:style-name="P5"><text:span text:style-name="T4">ФГОС Юный эколог. Система работы в подготовительной к школе группе детского сада (6-7 лет)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93</text:span></text:p>
          </table:table-cell>
          <table:table-cell table:style-name="Таблица1.B163" office:value-type="string">
            <text:p text:style-name="P5"><text:span text:style-name="T4">ФГОС Календарь сезонных наблюдений (Парциальная программа «Юный эколог»)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94</text:span></text:p>
          </table:table-cell>
          <table:table-cell table:style-name="Таблица1.B163" office:value-type="string">
            <text:p text:style-name="P5"><text:span text:style-name="T4">ФГОС Юный эколог. Система работы в старшей группе детского сада (5-6 лет)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95</text:span></text:p>
          </table:table-cell>
          <table:table-cell table:style-name="Таблица1.B163" office:value-type="string">
            <text:p text:style-name="P5"><text:span text:style-name="T4">ФГОС Юный эколог. Система работы в младшей группе детского сада (3-4 года)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296</text:span></text:p>
          </table:table-cell>
          <table:table-cell table:style-name="Таблица1.B163" office:value-type="string">
            <text:p text:style-name="P5"><text:span text:style-name="T4">Плакат. Пищевые цепочки ...</text:span></text:p>
          </table:table-cell>
        </table:table-row>
        <table:table-row table:style-name="Таблица1.299">
          <table:table-cell table:style-name="Таблица1.A163" office:value-type="string">
            <text:p text:style-name="P3"><text:span text:style-name="T6">297</text:span></text:p>
          </table:table-cell>
          <table:table-cell table:style-name="Таблица1.B163" office:value-type="string">
            <text:p text:style-name="P5"><text:span text:style-name="T4">Плакат. Где в природе есть вода</text:span></text:p>
          </table:table-cell>
        </table:table-row>
        <table:table-row table:style-name="Таблица1.300">
          <table:table-cell table:style-name="Таблица1.A163" office:value-type="string">
            <text:p text:style-name="P3"><text:span text:style-name="T6">298</text:span></text:p>
          </table:table-cell>
          <table:table-cell table:style-name="Таблица1.B163" office:value-type="string">
            <text:p text:style-name="P5"><text:span text:style-name="T4">Плакат. Зачем люди ходят в лес</text:span></text:p>
          </table:table-cell>
        </table:table-row>
        <table:table-row table:style-name="Таблица1.301">
          <table:table-cell table:style-name="Таблица1.A163" office:value-type="string">
            <text:p text:style-name="P3"><text:span text:style-name="T6">299</text:span></text:p>
          </table:table-cell>
          <table:table-cell table:style-name="Таблица1.B163" office:value-type="string">
            <text:p text:style-name="P5"><text:span text:style-name="T4">Плакат. Этого не следует делать в лесу</text:span></text:p>
          </table:table-cell>
        </table:table-row>
        <table:table-row table:style-name="Таблица1.302">
          <table:table-cell table:style-name="Таблица1.A163" office:value-type="string">
            <text:p text:style-name="P3"><text:span text:style-name="T6">300</text:span></text:p>
          </table:table-cell>
          <table:table-cell table:style-name="Таблица1.B163" office:value-type="string">
            <text:p text:style-name="P5"><text:span text:style-name="T4">ФГОС Картины из жизни диких животных. Бурый медвед</text:span><text:bookmark text:name="_GoBack1"/><text:span text:style-name="T4">ь</text:span></text:p>
          </table:table-cell>
        </table:table-row>
        <text:soft-page-break/>
        <table:table-row table:style-name="Таблица1.303">
          <table:table-cell table:style-name="Таблица1.A163" office:value-type="string">
            <text:p text:style-name="P3"><text:span text:style-name="T6">301</text:span></text:p>
          </table:table-cell>
          <table:table-cell table:style-name="Таблица1.B163" office:value-type="string">
            <text:p text:style-name="P5"><text:span text:style-name="T4">Плакат. Зачем пилят деревья</text:span></text:p>
          </table:table-cell>
        </table:table-row>
        <table:table-row table:style-name="Таблица1.304">
          <table:table-cell table:style-name="Таблица1.A163" office:value-type="string">
            <text:p text:style-name="P3"><text:span text:style-name="T6">302</text:span></text:p>
          </table:table-cell>
          <table:table-cell table:style-name="Таблица1.B163" office:value-type="string">
            <text:p text:style-name="P5"><text:span text:style-name="T4">Плакат. Как лесник заботится о лесе</text:span></text:p>
          </table:table-cell>
        </table:table-row>
        <table:table-row table:style-name="Таблица1.305">
          <table:table-cell table:style-name="Таблица1.A163" office:value-type="string">
            <text:p text:style-name="P3"><text:span text:style-name="T6">303</text:span></text:p>
          </table:table-cell>
          <table:table-cell table:style-name="Таблица1.B163" office:value-type="string">
            <text:p text:style-name="P5"><text:span text:style-name="T4">Плакат. Кому нужны деревья в лесу</text:span></text:p>
          </table:table-cell>
        </table:table-row>
        <table:table-row table:style-name="Таблица1.306">
          <table:table-cell table:style-name="Таблица1.A163" office:value-type="string">
            <text:p text:style-name="P3"><text:span text:style-name="T6">304</text:span></text:p>
          </table:table-cell>
          <table:table-cell table:style-name="Таблица1.B163" office:value-type="string">
            <text:p text:style-name="P5"><text:span text:style-name="T4">Плакат. Лес — многоэтажный дом</text:span></text:p>
          </table:table-cell>
        </table:table-row>
        <table:table-row table:style-name="Таблица1.307">
          <table:table-cell table:style-name="Таблица1.A163" office:value-type="string">
            <text:p text:style-name="P3"><text:span text:style-name="T6">305</text:span></text:p>
          </table:table-cell>
          <table:table-cell table:style-name="Таблица1.B163" office:value-type="string">
            <text:p text:style-name="P5"><text:span text:style-name="T4">Приобщение дошкольников к природе в детском саду и дома</text:span></text:p>
          </table:table-cell>
        </table:table-row>
        <table:table-row table:style-name="Таблица1.308">
          <table:table-cell table:style-name="Таблица1.A163" office:value-type="string">
            <text:p text:style-name="P3"><text:span text:style-name="T6">306</text:span></text:p>
          </table:table-cell>
          <table:table-cell table:style-name="Таблица1.B163" office:value-type="string">
            <text:p text:style-name="P5"><text:span text:style-name="T4">Система экологического воспитания дошкольников</text:span></text:p>
          </table:table-cell>
        </table:table-row>
        <table:table-row table:style-name="Таблица1.309">
          <table:table-cell table:style-name="Таблица1.A163" office:value-type="string">
            <text:p text:style-name="P3"><text:span text:style-name="T6">307</text:span></text:p>
          </table:table-cell>
          <table:table-cell table:style-name="Таблица1.B163" office:value-type="string">
            <text:p text:style-name="P5"><text:span text:style-name="T4">Комплексные занятия по программе "От рождения до школы". Средняя группа (CD)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308</text:span></text:p>
          </table:table-cell>
          <table:table-cell table:style-name="Таблица1.B163" office:value-type="string">
            <text:p text:style-name="P5"><text:span text:style-name="T4">Комплексные занятия по программе "От рождения до школы". Старшая группа (CD)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309</text:span></text:p>
          </table:table-cell>
          <table:table-cell table:style-name="Таблица1.B163" office:value-type="string">
            <text:p text:style-name="P5"><text:span text:style-name="T4">Комплексные занятия по программе "От рождения до школы". Подготовительная группа (CD)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310</text:span></text:p>
          </table:table-cell>
          <table:table-cell table:style-name="Таблица1.B163" office:value-type="string">
            <text:p text:style-name="P5"><text:span text:style-name="T4">Комплексные занятия по программе "От рождения до школы". Первая младшая группа (CD)</text:span></text:p>
          </table:table-cell>
        </table:table-row>
        <table:table-row table:style-name="Таблица1.162">
          <table:table-cell table:style-name="Таблица1.A163" office:value-type="string">
            <text:p text:style-name="P3"><text:span text:style-name="T6">311</text:span></text:p>
          </table:table-cell>
          <table:table-cell table:style-name="Таблица1.B163" office:value-type="string">
            <text:p text:style-name="P5"><text:span text:style-name="T4">Комплексные занятия по программе "От рождения до школы". Вторая младшая группа (CD)</text:span></text:p>
          </table:table-cell>
        </table:table-row>
        <table:table-row table:style-name="Таблица1.162">
          <table:table-cell table:style-name="Таблица1.B163" office:value-type="string">
            <text:p text:style-name="P4"/>
          </table:table-cell>
          <table:table-cell table:style-name="Таблица1.B314" office:value-type="string">
            <text:p text:style-name="P5"><text:span text:style-name="T5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5:02:40.141000000</meta:creation-date>
    <dc:date>2020-09-02T15:09:25.855000000</dc:date>
    <meta:editing-duration>PT6M45S</meta:editing-duration>
    <meta:editing-cycles>2</meta:editing-cycles>
    <meta:generator>LibreOffice/6.2.2.2$Windows_x86 LibreOffice_project/2b840030fec2aae0fd2658d8d4f9548af4e3518d</meta:generator>
    <meta:document-statistic meta:table-count="1" meta:image-count="0" meta:object-count="0" meta:page-count="16" meta:paragraph-count="1247" meta:word-count="6132" meta:character-count="41087" meta:non-whitespace-character-count="34491"/>
  </office:meta>
</office:document-meta>
</file>