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officeooo:paragraph-rsid="00169d60"/>
    </style:style>
    <style:style style:name="P2" style:family="paragraph" style:parent-style-name="Standard">
      <style:paragraph-properties fo:text-align="center" style:justify-single-word="false" fo:orphans="0" fo:widows="0"/>
      <style:text-properties officeooo:paragraph-rsid="00169d60"/>
    </style:style>
    <style:style style:name="T1" style:family="text">
      <style:text-properties fo:color="#000000" style:font-name-asian="Calibri"/>
    </style:style>
    <style:style style:name="T2" style:family="text">
      <style:text-properties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Набор художественной литературы <text:s/>(Россия)</text:span></text:p>
      <text:p text:style-name="P1"><text:span text:style-name="T1">В набор входят следующие книги: <text:s/></text:span></text:p>
      <text:p text:style-name="P1"><text:span text:style-name="T1">1. Хрестоматия для старшей группы детского сада (сборник) издательства "Самовар"; </text:span></text:p>
      <text:p text:style-name="P1"><text:span text:style-name="T1">2. 100 логопедических стихов для детей<text:tab/>Назипов Р.С.<text:tab/>Эксперт<text:tab/><text:tab/>2017</text:span></text:p>
      <text:p text:style-name="P1"><text:span text:style-name="T1">3. 100 любимых стихов<text:tab/>Барто А.Л.<text:tab/>АСТ<text:tab/>Книжка в кармашек<text:tab/>2016</text:span></text:p>
      <text:p text:style-name="P1"><text:span text:style-name="T1">4. 100 стихов для внеклассного чтения<text:tab/>Барто А.Л.<text:tab/>Росмэн<text:tab/>100 стихов<text:tab/>2018<text:tab/></text:span></text:p>
      <text:p text:style-name="P1"><text:span text:style-name="T1">5. 100 сказок, стихов, загадок и рассказов о животных<text:tab/>Успенский Э.Н.<text:tab/>Малыш (АСТ)<text:tab/>2018</text:span></text:p>
      <text:p text:style-name="P1"><text:span text:style-name="T1">6. 100 самых лучших азбук<text:tab/>Маршак С.Я.<text:tab/>Малыш (АСТ)<text:tab/>2016</text:span></text:p>
      <text:p text:style-name="P1"><text:span text:style-name="T1">7. 100 стихотворений о животных<text:tab/><text:tab/>Эксмо<text:tab/> 2016</text:span></text:p>
      <text:p text:style-name="P1"><text:span text:style-name="T1">8. 25 загадок - 25 отгадок. Для самых маленьких<text:tab/>Чуковский Корней Иванович<text:tab/>Самовар<text:tab/>2016</text:span></text:p>
      <text:p text:style-name="P1"><text:span text:style-name="T1">9. Азбука в стихах и картинках<text:tab/>Маршак С.Я.<text:tab/>Малыш (АСТ)<text:tab/><text:tab/>2016<text:tab/></text:span></text:p>
      <text:p text:style-name="P1"><text:span text:style-name="T1">10. Азбука Деда Мороза<text:tab/>Усачев А.А.<text:tab/>Росмэн<text:tab/><text:tab/>2016</text:span></text:p>
      <text:p text:style-name="P1"><text:span text:style-name="T1">11. Айболит<text:tab/>Чуковский К.<text:tab/>Махаон<text:tab/>2018</text:span></text:p>
      <text:p text:style-name="P1"><text:span text:style-name="T1">Аленький цветочек<text:tab/>Аксаков С.Т.<text:tab/>Эксмо<text:tab/><text:tab/>2016</text:span></text:p>
      <text:p text:style-name="P1"><text:span text:style-name="T1">12. Басни, были, сказки, рассказы. Лучшее<text:tab/>Толстой Л.Н.<text:tab/>Малыш (АСТ)<text:tab/><text:tab/>2018</text:span></text:p>
      <text:p text:style-name="P1"><text:span text:style-name="T1">13. Баюшки-баю. Для самых маленьких<text:tab/><text:tab/>Самовар<text:tab/>2017<text:tab/></text:span></text:p>
      <text:p text:style-name="P1"><text:span text:style-name="T1">14. Баюшки-баю. Колыбельные<text:tab/>Котятова Н.И.<text:tab/>Росмэн<text:tab/><text:tab/>2018</text:span></text:p>
      <text:p text:style-name="P1"><text:span text:style-name="T1">15. Баюшки-баю. Русские народные колыбельные<text:tab/>Кузьмин С.<text:tab/>Современная школа (Букмастер), Интерпрессервис<text:tab/><text:tab/>2014</text:span></text:p>
      <text:p text:style-name="P1"><text:span text:style-name="T1">16. Библиотека детского сада (комплект из 3 книг)<text:tab/><text:tab/>Росмэн<text:tab/><text:tab/>2018</text:span></text:p>
      <text:p text:style-name="P1"><text:span text:style-name="T1">17. Большая книга профессий. Стихи<text:tab/>Барто А.<text:tab/>Росмэн<text:tab/><text:tab/>2018</text:span></text:p>
      <text:p text:style-name="P1"><text:span text:style-name="T1">18. Большая книга для маленьких. Жили-были...<text:tab/>Кузьмин С.<text:tab/> (Букмастер), Интерпрессервис<text:tab/><text:tab/>2014 </text:span></text:p>
      <text:p text:style-name="P1"><text:span text:style-name="T1">19. Большая книга весёлых историй<text:tab/>Носов Н.<text:tab/>Махаон<text:tab/>2017</text:span></text:p>
      <text:p text:style-name="P1"><text:span text:style-name="T1">20. Большая книга сказок<text:tab/>Бианки В.<text:tab/>Махаон<text:tab/>2016</text:span></text:p>
      <text:p text:style-name="P1"><text:span text:style-name="T1">21. Большая книга стихов<text:tab/>Заходер Б.В.<text:tab/>Росмэн<text:tab/>2017 </text:span></text:p>
      <text:p text:style-name="P1"><text:span text:style-name="T1">22. Было у бабушки сорок внучат<text:tab/>Барто А.Л.<text:tab/>Росмэн<text:tab/>2017</text:span></text:p>
      <text:p text:style-name="P1"><text:span text:style-name="T1">23. В лесу родилась ёлочка<text:tab/>Маршак С.Я.<text:tab/>Малыш (АСТ)<text:tab/>2017 </text:span></text:p>
      <text:p text:style-name="P1"><text:span text:style-name="T1">24. В траве сидел кузнечик. Стихи<text:tab/>Носов Н.Н.<text:tab/>АСТ<text:tab/>2018<text:tab/></text:span></text:p>
      <text:p text:style-name="P1"><text:span text:style-name="T1">25. Весёлые стихи и рассказы<text:tab/>Драгунский В.<text:tab/>Малыш (АСТ)<text:tab/>2015</text:span></text:p>
      <text:p text:style-name="P1"><text:span text:style-name="T1">26. Вести из леса<text:tab/>Бианки В.В.<text:tab/>Эксмо<text:tab/>2017</text:span></text:p>
      <text:p text:style-name="P1"><text:span text:style-name="T1">27. Вот какой рассеянный<text:tab/>Маршак С.Я.<text:tab/>Малыш (АСТ)<text:tab/>2015 </text:span></text:p>
      <text:p text:style-name="P1"><text:span text:style-name="T1">28. Времена года<text:tab/>Сутеев В.Г.<text:tab/>Малыш (АСТ)<text:tab/>2017</text:span></text:p>
      <text:p text:style-name="P1"><text:span text:style-name="T1">29. Времена года. Стихи русских поэтов<text:tab/>Некрасов Николай Алексеевич<text:tab/>Самовар<text:tab/>2016</text:span></text:p>
      <text:p text:style-name="P1"><text:span text:style-name="T1">30. Все самые лучшие песенки, потешки, колыбельные<text:tab/>Маршак С.Я.<text:tab/>Малыш (АСТ)<text:tab/>2018</text:span></text:p>
      <text:p text:style-name="P1"><text:span text:style-name="T1">31. Все сказки Пушкина<text:tab/>Пушкин Александр Сергеевич<text:tab/>Росмэн<text:tab/>2018</text:span></text:p>
      <text:p text:style-name="P1"><text:span text:style-name="T1">32. Все умеют малыши<text:tab/>Харитонов Николай<text:tab/>Искатель<text:tab/>2013</text:span></text:p>
      <text:p text:style-name="P1"><text:span text:style-name="T1">33. Всё о Дениске и его секретах<text:tab/>Драгунский В.<text:tab/>Махаон<text:tab/>2018</text:span></text:p>
      <text:p text:style-name="P1"><text:span text:style-name="T1">34. Вырубка. Новогодние стихи<text:tab/>Федорова Евгения<text:tab/>Проф-Пресс<text:tab/>2016</text:span></text:p>
      <text:p text:style-name="P1"><text:span text:style-name="T1">35. Вырубка: Добрый Дедушка Мороз<text:tab/>Мигунова Н.А.<text:tab/>Проф-Пресс<text:tab/>2008</text:span></text:p>
      <text:p text:style-name="P1"><text:span text:style-name="T1">36. Вырубка: Новогодняя сказка<text:tab/>Мигунова Наталья<text:tab/>Проф-Пресс<text:tab/>2014</text:span></text:p>
      <text:p text:style-name="P1"><text:span text:style-name="T1">37. Вырубка: Подарки Дедушки Мороза<text:tab/>Крас Ольга<text:tab/>Проф-Пресс<text:tab/>2008</text:span></text:p>
      <text:p text:style-name="P1"><text:span text:style-name="T1">38. Вырубка: Про снеговика<text:tab/>Гурина Ирина<text:tab/>Проф-Пресс<text:tab/>2017</text:span></text:p>
      <text:p text:style-name="P1"><text:span text:style-name="T1">39. Вырубка: Снегурочка<text:tab/>Лясковский Виктор<text:tab/>Проф-Пресс<text:tab/>2013</text:span></text:p>
      <text:p text:style-name="P1"><text:span text:style-name="T1">40. Вышел зайчик погулять. Книжка-раскладушка<text:tab/><text:tab/>Искатель<text:tab/>2018</text:span></text:p>
      <text:p text:style-name="P1"><text:span text:style-name="T1">41. Где обедал, воробей?<text:tab/>Маршак С.Я.<text:tab/>Малыш (АСТ)<text:tab/>2018<text:tab/></text:span></text:p>
      <text:p text:style-name="P1"><text:span text:style-name="T1">42. Где это видано, где это слыхано...<text:tab/>Драгунский Виктор Юзефович<text:tab/>Самовар</text:span><text:soft-page-break/><text:span text:style-name="T1"><text:tab/>2017 </text:span></text:p>
      <text:p text:style-name="P1"><text:span text:style-name="T1">43. Гирлянда и стихи (голубая)<text:tab/>Жигарев В.<text:tab/>Фламинго<text:tab/>2017</text:span></text:p>
      <text:p text:style-name="P1"><text:span text:style-name="T1">44. Гирлянда и стихи (желтая)<text:tab/>Приходкин И.<text:tab/>Фламинго<text:tab/>2017</text:span></text:p>
      <text:p text:style-name="P1"><text:span text:style-name="T1">45. Гирлянда и стихи (маленькие флажки)<text:tab/>Бедарев Г.<text:tab/>Фламинго<text:tab/>2017</text:span></text:p>
      <text:p text:style-name="P1"><text:span text:style-name="T1">46. Гирлянда и стихи (треугольные флажки)<text:tab/>Щетинкина Ю.<text:tab/>Фламинго<text:tab/>2017</text:span></text:p>
      <text:p text:style-name="P1"><text:span text:style-name="T1">47. Глаза и уши<text:tab/>Бианки В.<text:tab/>Махаон<text:tab/>2014</text:span></text:p>
      <text:p text:style-name="P1"><text:span text:style-name="T1">48. Глазки-мини: Кошкин дом<text:tab/><text:tab/>Проф-Пресс<text:tab/>2008</text:span></text:p>
      <text:p text:style-name="P1"><text:span text:style-name="T1">49. Глазки: Кто большой, кто маленький?<text:tab/>Ищук Инна<text:tab/>Проф-Пресс<text:tab/>2012</text:span></text:p>
      <text:p text:style-name="P1"><text:span text:style-name="T1">50. Два веселых гуся<text:tab/><text:tab/>Проф-Пресс<text:tab/>2016 твердый переплет</text:span></text:p>
      <text:p text:style-name="P1"><text:span text:style-name="T1">51. Дед Мороз в детском саду<text:tab/>Усачев А.А.<text:tab/>Малыш (АСТ)<text:tab/>2016</text:span></text:p>
      <text:p text:style-name="P1"><text:span text:style-name="T1">52. Денискины рассказы<text:tab/>Драгунский В.Ю.<text:tab/>Малыш (АСТ)<text:tab/>2018</text:span></text:p>
      <text:p text:style-name="P1"><text:span text:style-name="T1">53. День рождения колокольчика<text:tab/>Степанова В.<text:tab/>Детиздат<text:tab/>2018 </text:span></text:p>
      <text:p text:style-name="P1"><text:span text:style-name="T1">54. Детям про всё на свете<text:tab/>Маршак С.<text:tab/>Малыш (АСТ)<text:tab/>2013</text:span></text:p>
      <text:p text:style-name="P1"><text:span text:style-name="T1">55. Добрые стихи для наших детей<text:tab/>Рудакова Н.<text:tab/>Белый город<text:tab/>2014</text:span></text:p>
      <text:p text:style-name="P1"><text:span text:style-name="T1">56. Дядя Стёпа<text:tab/>Михалков С.В.<text:tab/>АСТ</text:span></text:p>
      <text:p text:style-name="P1"><text:span text:style-name="T1">57. Загадки о зверятках. В Африке<text:tab/>Вилюнова В.А.<text:tab/>Мозаика-Синтез<text:tab/>2016</text:span></text:p>
      <text:p text:style-name="P1"><text:span text:style-name="T1">58. Загадки о зверятках. В деревне<text:tab/>Вилюнова В.А.<text:tab/>Мозаика-Синтез<text:tab/>2016</text:span></text:p>
      <text:p text:style-name="P1"><text:span text:style-name="T1">59. Загадки о зверятках. В лесу<text:tab/>Вилюнова В.А.<text:tab/>Мозаика-Синтез<text:tab/>2016</text:span></text:p>
      <text:p text:style-name="P1"><text:span text:style-name="T1">60. Загадки о зверятках. В море<text:tab/>Вилюнова В.А.<text:tab/>Мозаика-Синтез<text:tab/>2016</text:span></text:p>
      <text:p text:style-name="P1"><text:span text:style-name="T1">61. Заюшкина избушка<text:tab/>Солнышко И.<text:tab/>Ранок<text:tab/>2017</text:span></text:p>
      <text:p text:style-name="P1"><text:span text:style-name="T1">62. Идет бычок, качается<text:tab/>Барто Агния Львовна<text:tab/>Росмэн<text:tab/>2017</text:span></text:p>
      <text:p text:style-name="P1"><text:span text:style-name="T1">63. Как муравьишка домой спешил<text:tab/>Бианки В.<text:tab/>Махаон<text:tab/>2017</text:span></text:p>
      <text:p text:style-name="P1"><text:span text:style-name="T1">64. Карамелька для детей 5-6 лет. Сказки, песенки, стихи<text:tab/><text:tab/>Омега-Пресс<text:tab/>2017</text:span></text:p>
      <text:p text:style-name="P1"><text:span text:style-name="T1">65. Каштанка<text:tab/>Чехов А.<text:tab/>Махаон<text:tab/>2016</text:span></text:p>
      <text:p text:style-name="P1"><text:span text:style-name="T1">66. Книга для детского сада<text:tab/><text:tab/>Росмэн</text:span></text:p>
      <text:p text:style-name="P1"><text:span text:style-name="T1">67. Книжка для малышей. Домашние животные<text:tab/>Ушкина Н.<text:tab/>Проф-Пресс<text:tab/>2018</text:span></text:p>
      <text:p text:style-name="P1"><text:span text:style-name="T1">68. Книжка для малышей. Кошкин дом<text:tab/><text:tab/>Проф-Пресс<text:tab/>2018</text:span></text:p>
      <text:p text:style-name="P1"><text:span text:style-name="T1">69. Книжка для малышей. Кто как говорит<text:tab/>Купырина А.<text:tab/>Проф-Пресс<text:tab/>2018</text:span></text:p>
      <text:p text:style-name="P1"><text:span text:style-name="T1">70. Книжка для малышей. Мои друзья зверушки<text:tab/>Ушкина Н.<text:tab/>Проф-Пресс<text:tab/>2018</text:span></text:p>
      <text:p text:style-name="P1"><text:span text:style-name="T1">71. Книжка-неваляшка. Зайчик<text:tab/>Александрова Е.<text:tab/>Мозаика-Синтез<text:tab/>2017</text:span></text:p>
      <text:p text:style-name="P1"><text:span text:style-name="T1">72. Книжка-неваляшка. Котенок<text:tab/>Александрова Е.<text:tab/>Мозаика-Синтез<text:tab/>2017</text:span></text:p>
      <text:p text:style-name="P1"><text:span text:style-name="T1">73. Книжка-неваляшка. Мишка<text:tab/>Александрова Е.<text:tab/>Мозаика-Синтез<text:tab/>2017</text:span></text:p>
      <text:p text:style-name="P1"><text:span text:style-name="T1">74. Книжка-неваляшка. Щенок<text:tab/>Александрова Е.<text:tab/>Мозаика-Синтез<text:tab/>2017</text:span></text:p>
      <text:p text:style-name="P1"><text:span text:style-name="T1">75. Колыбельные<text:tab/>Дружинина М.<text:tab/>Умка<text:tab/>2017</text:span></text:p>
      <text:p text:style-name="P1"><text:span text:style-name="T1">76. Конек-горбунок<text:tab/>Ершов П.П.<text:tab/>Искатель<text:tab/>2017</text:span></text:p>
      <text:p text:style-name="P1"><text:span text:style-name="T1">77. Кошкин дом<text:tab/>Маршак С.Я.<text:tab/>Малыш (АСТ)<text:tab/>2017</text:span></text:p>
      <text:p text:style-name="P1"><text:span text:style-name="T1">78. Краденое солнце<text:tab/>Чуковский К.<text:tab/>Омега-Пресс<text:tab/>2018</text:span></text:p>
      <text:p text:style-name="P1"><text:span text:style-name="T1">79. Красная шапочка<text:tab/>Солнышко И.<text:tab/>Ранок<text:tab/>2017</text:span></text:p>
      <text:p text:style-name="P1"><text:span text:style-name="T1">80. Лесные сказки<text:tab/>Сладков Н.И.<text:tab/>Росмэн<text:tab/>2017</text:span></text:p>
      <text:p text:style-name="P1"><text:span text:style-name="T1">81. Лисичкин хлеб<text:tab/>Пришвин М.<text:tab/>Махаон<text:tab/>2017</text:span></text:p>
      <text:p text:style-name="P1"><text:span text:style-name="T1">82. Листопадничек<text:tab/>Соколов-Микитов Иван Сергеевич<text:tab/>Облака<text:tab/>2016</text:span></text:p>
      <text:p text:style-name="P1"><text:span text:style-name="T1">83. Лучшая книга для чтения 3 лет<text:tab/>Коркин Владимир<text:tab/>Росмэн<text:tab/>2018</text:span></text:p>
      <text:p text:style-name="P1"><text:span text:style-name="T1">84. Лучшие повести и рассказы<text:tab/>Гайдар А.<text:tab/>Мартин<text:tab/>2018</text:span></text:p>
      <text:p text:style-name="P1"><text:span text:style-name="T1">85. Лучшие произведения для детей. 4-5 лет<text:tab/><text:tab/>Оникс-Лит<text:tab/>2017</text:span></text:p>
      <text:p text:style-name="P1"><text:span text:style-name="T1">86. Лучшие произведения для детей. 5-6 лет<text:tab/><text:tab/>Оникс-Лит<text:tab/>2017</text:span></text:p>
      <text:p text:style-name="P1"><text:span text:style-name="T1">87. Лучшие рассказы. Для первого чтения<text:tab/>Толстой Л.Н.<text:tab/>Малыш (АСТ)<text:tab/>2018</text:span></text:p>
      <text:p text:style-name="P1"><text:span text:style-name="T1">88. Лучшие стихи для заучивания<text:tab/>Заходер Б.<text:tab/>Росмэн<text:tab/>2018</text:span></text:p>
      <text:p text:style-name="P1"><text:span text:style-name="T1">89. Лучшие стихи. Для первого чтения<text:tab/>Пушкин А.С.<text:tab/>Малыш (АСТ)<text:tab/>2018</text:span></text:p>
      <text:p text:style-name="P1"><text:span text:style-name="T1">90. Любимые песни для детей<text:tab/>Михалков С.В.<text:tab/>Малыш (АСТ)<text:tab/>2017</text:span></text:p>
      <text:p text:style-name="P1"><text:span text:style-name="T1">91. Лягушка. Стихи для детей<text:tab/>Куликовская Т.А.<text:tab/>Стрекоза<text:tab/>2014</text:span></text:p>
      <text:p text:style-name="P1"><text:span text:style-name="T1">92. Маленькая принцесса<text:tab/>Бернетт Френсис Ходгсон<text:tab/>ЭНАС-КНИГА<text:tab/>2018</text:span></text:p>
      <text:p text:style-name="P1"><text:span text:style-name="T1">93. Мамин день. Стихи<text:tab/>Барто А.Л.<text:tab/>Малыш (АСТ)<text:tab/>2018</text:span></text:p>
      <text:p text:style-name="P1"><text:soft-page-break/><text:span text:style-name="T1">94. Мамина колыбельная<text:tab/>Алексеева Л.Н.<text:tab/>Даръ<text:tab/>2017</text:span></text:p>
      <text:p text:style-name="P1"><text:span text:style-name="T1">95. Маугли<text:tab/>Киплинг Редьярд Джозеф<text:tab/>Искатель<text:tab/>2018</text:span></text:p>
      <text:p text:style-name="P1"><text:span text:style-name="T1">96. Маша-растеряша<text:tab/>Житков Борис Степанович<text:tab/>Махаон<text:tab/>2016</text:span></text:p>
      <text:p text:style-name="P1"><text:span text:style-name="T1">97. Медвежонок-невежа<text:tab/>Барто Агния Львовна<text:tab/>Мелик-Пашаев<text:tab/>2017</text:span></text:p>
      <text:p text:style-name="P1"><text:span text:style-name="T1">98. Мишка косолапый<text:tab/><text:tab/>Проф-Пресс<text:tab/>2016</text:span></text:p>
      <text:p text:style-name="P1"><text:span text:style-name="T1">99. Мишкина каша<text:tab/>Носов Н.<text:tab/>Махаон</text:span></text:p>
      <text:p text:style-name="P1"><text:span text:style-name="T1">100. Мойдодыр и другие сказки<text:tab/>Чуковский К.И.<text:tab/>Малыш (АСТ)<text:tab/>2017</text:span></text:p>
      <text:p text:style-name="P1"><text:span text:style-name="T1">101. Моя первая книжка. Котенок<text:tab/>Вилюнова В.А.<text:tab/>Мозаика-Синтез<text:tab/>2016</text:span></text:p>
      <text:p text:style-name="P1"><text:span text:style-name="T1">102. Моя первая книжка. Лошадка<text:tab/>Вилюнова В.А.<text:tab/>Мозаика-Синтез<text:tab/>2016</text:span></text:p>
      <text:p text:style-name="P1"><text:span text:style-name="T1">103. Моя первая книжка. Машинка<text:tab/>Вилюнова В.А.<text:tab/>Мозаика-Синтез<text:tab/>2016</text:span></text:p>
      <text:p text:style-name="P1"><text:span text:style-name="T1">104. Моя первая книжка. Щенок<text:tab/>Вилюнова В.А.<text:tab/>Мозаика-Синтез<text:tab/>2016</text:span></text:p>
      <text:p text:style-name="P1"><text:span text:style-name="T1">105. Муха-Цокотуха<text:tab/><text:tab/>Ранок<text:tab/>2017</text:span></text:p>
      <text:p text:style-name="P1"><text:span text:style-name="T1">106. Мы едем, едем, едем<text:tab/>Михалков С.<text:tab/>Умка<text:tab/>2017</text:span></text:p>
      <text:p text:style-name="P1"><text:span text:style-name="T1">107. Мышонок Пик<text:tab/>Бианки Виталий Валентинович<text:tab/>Пальмира<text:tab/>2018</text:span></text:p>
      <text:p text:style-name="P1"><text:span text:style-name="T1">108. Новогодние стихи для детского сада<text:tab/><text:tab/>Росмэн<text:tab/>2016</text:span></text:p>
      <text:p text:style-name="P1"><text:span text:style-name="T1">109. Новогодний комплект (комплект из 3 книг)<text:tab/><text:tab/>Росмэн<text:tab/>2016</text:span></text:p>
      <text:p text:style-name="P1"><text:span text:style-name="T1">110. Новогодняя книга<text:tab/>Родари Дж.<text:tab/>Росмэн<text:tab/>2016</text:span></text:p>
      <text:p text:style-name="P1"><text:span text:style-name="T1">111. Новый год. Все сказки и стихи<text:tab/>Усачев А.А.<text:tab/>Росмэн<text:tab/>2017</text:span></text:p>
      <text:p text:style-name="P1"><text:span text:style-name="T1">112. Ночевала тучка золотая<text:tab/>Приставкин А.И.<text:tab/>АСТ<text:tab/>2016</text:span></text:p>
      <text:p text:style-name="P1"><text:span text:style-name="T1">113. Озорной щенок<text:tab/>Мозалева О.<text:tab/>Мозаика-Синтез<text:tab/>2017</text:span></text:p>
      <text:p text:style-name="P1"><text:span text:style-name="T1">114. Папа, мама, бабушка, восемь детей и грузовик<text:tab/>Вестли А.-К.<text:tab/>Махаон<text:tab/>2018</text:span></text:p>
      <text:p text:style-name="P1"><text:span text:style-name="T1">115. Потешки и стихи малышам<text:tab/><text:tab/>Кредо<text:tab/>2016</text:span></text:p>
      <text:p text:style-name="P1"><text:span text:style-name="T1">116. Расскажите детям о лесных животных. Карточки для занятий в детском саду и дома. Наглядно-дидактическое пособие<text:tab/>Емельянова Э.<text:tab/>Мозаика-Синтез<text:tab/>2018</text:span></text:p>
      <text:p text:style-name="P1"><text:span text:style-name="T1">117. Рассказы для детей<text:tab/>Зощенко М.М.<text:tab/>Малыш (АСТ)<text:tab/>2018</text:span></text:p>
      <text:p text:style-name="P1"><text:span text:style-name="T1">118. Репка<text:tab/>Солнышко И.<text:tab/>Ранок<text:tab/>2017</text:span></text:p>
      <text:p text:style-name="P1"><text:span text:style-name="T1">119. Родная природа. Стихотворения русских поэтов<text:tab/>Мешков Е.<text:tab/>Эксмо<text:tab/>2017</text:span></text:p>
      <text:p text:style-name="P1"><text:span text:style-name="T1">120. Сказка о глупом мышонке<text:tab/>Маршак С.Я.<text:tab/>Малыш (АСТ)<text:tab/>2018</text:span></text:p>
      <text:p text:style-name="P1"><text:span text:style-name="T1">121 .</text:span><text:span text:style-name="T2"> </text:span><text:span text:style-name="T1">Сказка о золотом петушке<text:tab/>Пушкин Александр Сергеевич<text:tab/>Пальмира</text:span></text:p>
      <text:p text:style-name="P1"><text:span text:style-name="T1">122. Сказка о мертвой царевне и о семи богатырях<text:tab/>Пушкин А.С.<text:tab/>Омега-Пресс<text:tab/>2016</text:span></text:p>
      <text:p text:style-name="P1"><text:span text:style-name="T1">123. Сказка о рыбаке и рыбке<text:tab/>Пушкин А.С.<text:tab/>Оникс-Лит<text:tab/>2018</text:span></text:p>
      <text:p text:style-name="P1"><text:span text:style-name="T1">124. Сказка о царе Салтане<text:tab/>Пушкин Александр Сергеевич<text:tab/>Эксмо<text:tab/>2018</text:span></text:p>
      <text:p text:style-name="P1"><text:span text:style-name="T1">125. Сказка о царе Салтане о сыне его славном и могучем богатыре князе Гвидоне Салтановиче и о прекрасной царевне Лебеди<text:tab/>Пушкин Александр Сергеевич<text:tab/>Амфора<text:tab/>2015<text:tab/>239</text:span></text:p>
      <text:p text:style-name="P1"><text:span text:style-name="T1">126. Сказки<text:tab/>Пушкин А.С.<text:tab/>Росмэн<text:tab/>2018</text:span></text:p>
      <text:p text:style-name="P1"><text:span text:style-name="T1">127 . Сказки в стихах<text:tab/>Сутеев Владимир Григорьевич<text:tab/>Малыш (АСТ)<text:tab/>2015</text:span></text:p>
      <text:p text:style-name="P1"><text:span text:style-name="T1">128. Стихи детского сада<text:tab/>Барто Агния<text:tab/>Умка<text:tab/>2016</text:span></text:p>
      <text:p text:style-name="P1"><text:span text:style-name="T1">129. Стихи детям<text:tab/>Есенин Сергей Александрович<text:tab/>Эксмо<text:tab/>2015</text:span></text:p>
      <text:p text:style-name="P1"><text:span text:style-name="T1">130.</text:span><text:span text:style-name="T2"> </text:span><text:span text:style-name="T1">Стихи и песенки под ёлочкой<text:tab/>Александрова З.Н.<text:tab/>Росмэн<text:tab/>2016</text:span></text:p>
      <text:p text:style-name="P1"><text:span text:style-name="T1">131. Стихи и сказки<text:tab/>Пушкин Александр Сергеевич<text:tab/>Махаон<text:tab/>2018</text:span></text:p>
      <text:p text:style-name="P1"><text:span text:style-name="T1">132. Стихи и сказки про Новый год<text:tab/>Кукушкина И.<text:tab/>Оникс-Лит</text:span></text:p>
      <text:p text:style-name="P1"><text:span text:style-name="T1">133. Стихи к праздникам<text:tab/>Усачев А.А.<text:tab/>Оникс-Лит<text:tab/>2018</text:span></text:p>
      <text:p text:style-name="P1"><text:span text:style-name="T1">134. Стихи, сказки в рисунках А. Сазонова<text:tab/>Паустовский К.Г.<text:tab/>Малыш (АСТ)<text:tab/>2017</text:span></text:p>
      <text:p text:style-name="P1"><text:span text:style-name="T1">135. Считалочки<text:tab/>Маршак С.Я.<text:tab/>АСТ<text:tab/>2018</text:span></text:p>
      <text:p text:style-name="P1"><text:span text:style-name="T1">136. Телефон<text:tab/>Чуковский К.И.<text:tab/>Мозаика-Синтез</text:span></text:p>
      <text:p text:style-name="P1"><text:span text:style-name="T1">137. У Лукоморья дуб зеленый...<text:tab/>Пушкин Александр Сергеевич<text:tab/>Проф-Пресс<text:tab/>2016</text:span></text:p>
      <text:p text:style-name="P1"><text:span text:style-name="T1">138. Федорино горе<text:tab/>Чуковский К.<text:tab/>Фламинго<text:tab/>2018</text:span></text:p>
      <text:p text:style-name="P1"><text:span text:style-name="T1">139. Храбрый утёнок<text:tab/>Житков Б.<text:tab/>Махаон<text:tab/>2016</text:span></text:p>
      <text:p text:style-name="P1"><text:span text:style-name="T1">140. Что такое хорошо и что такое плохо?<text:tab/>Маяковский В.В.<text:tab/>Малыш (АСТ)<text:tab/>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14:56:08.925000000</meta:creation-date>
    <meta:print-date>2020-09-02T14:56:23.944000000</meta:print-date>
    <dc:date>2020-09-02T14:57:51.119000000</dc:date>
    <meta:editing-duration>PT1M42S</meta:editing-duration>
    <meta:editing-cycles>1</meta:editing-cycles>
    <meta:document-statistic meta:table-count="0" meta:image-count="0" meta:object-count="0" meta:page-count="3" meta:paragraph-count="143" meta:word-count="1283" meta:character-count="8285" meta:non-whitespace-character-count="7102"/>
    <meta:generator>LibreOffice/6.2.2.2$Windows_x86 LibreOffice_project/2b840030fec2aae0fd2658d8d4f9548af4e3518d</meta:generator>
  </office:meta>
</office:document-meta>
</file>